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weight="bold" style:font-weight-asian="bold" style:font-weight-complex="bold"/>
    </style:style>
    <style:style style:name="P2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 style:list-style-name="L1"/>
    <style:style style:name="P4" style:family="paragraph" style:parent-style-name="Text_20_body" style:list-style-name="L2">
      <style:paragraph-properties fo:margin-top="0cm" fo:margin-bottom="0cm"/>
    </style:style>
    <style:style style:name="T1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color="#333333" style:font-name="verdana" fo:font-size="10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nkbeschreibung: gehe zu OAIS – Referenzmodell</text:p>
      <text:p text:style-name="P1"/>
      <text:p text:style-name="P2">Inhalt:</text:p>
      <text:list xml:id="list34245122" text:style-name="L1">
        <text:list-item>
          <text:p text:style-name="P3"><text:span text:style-name="T1">Entstehung des OAIS – Referenzmodells</text:span></text:p>
        </text:list-item>
        <text:list-item>
          <text:p text:style-name="P3"><text:span text:style-name="T1">Informations-, Umgebungs- und Prozessmodell</text:span></text:p>
        </text:list-item>
        <text:list-item>
          <text:p text:style-name="P3"><text:span text:style-name="T1">Bedeutung des OAIS – Referenzmodells für ein digitales Langzeitarchiv</text:span></text:p>
        </text:list-item>
        <text:list-item>
          <text:p text:style-name="P3"><text:span text:style-name="T1">Erstellen eines SIP im Rahmen des Ingest - Prozesses</text:span></text:p>
        </text:list-item>
      </text:list>
      <text:p text:style-name="Text_20_body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0" meta:object-count="0" meta:page-count="1" meta:paragraph-count="6" meta:word-count="38" meta:character-count="259"/>
    <dc:date>2009-01-16T14:16:27.02</dc:date>
    <meta:editing-duration>PT00H03M12S</meta:editing-duration>
    <meta:editing-cycles>1</meta:editing-cycles>
    <meta:generator>OpenOffice.org/3.0$Win32 OpenOffice.org_project/300m9$Build-9358</meta:generator>
  </office:meta>
</office:document-meta>
</file>