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Edad Antigua en España y en Andalucía.</text:p>
      <text:p text:style-name="P1"></text:p>
      <text:p text:style-name="Standard"><text:s text:c="4"/>A<text:span text:style-name="T1">l territorio de la Península Ibérica los romanos le llamaron Hispania. En ella había tres provincias: la Tarraconense, Lusitania y la Bética, al sur.</text:span></text:p>
      <text:p text:style-name="P2"><text:s text:c="4"/>Este nombre era debido al río Guadalquivir, <text:s/>al que ellos llamaron Betis y que usaban para comunicar con barco algunas ciudades de la Bética.</text:p>
      <text:p text:style-name="P2"><text:s text:c="4"/>Aquí, en el sur, los romanos vencieron al pueblo cartaginés y con el tiempo los habitantes de la Bética se romanizaron, es decir, aprendieron el latín y aceptaron las leyes, la religión y las costumbres romanas. </text:p>
      <text:p text:style-name="P2"></text:p>
      <text:p text:style-name="P2"><text:s/>En la Bética nacieron algunos personajes muy importantes del imperio, como los emperadores Trajano y Adriano, el filósofo Séneca y el escritor Lucano.</text:p>
      <text:p text:style-name="P2"><text:s text:c="4"/>Con los romanos aumentaron su tamaño o se fundaron las primeras grandes ciudades de Andalucía. Además de Cádiz (Gades) o Málaga (Malaca) que ya existían fundaron otras como Itálica (junto a Santiponce, en Sevilla), Sevilla (Hispalis), Écija (Astigi) o Córdoba (Corduba) que era la capital de la Bética.</text:p>
      <text:p text:style-name="Standard"><text:s text:c="3"/></text:p>
      <text:p text:style-name="Standard"><text:s/><text:span text:style-name="T1">Construyeron templos y vías o calzadas de las que aún quedan restos. Los puentes fueron muy resistentes. Muchos perduran aún, como el de Córdoba y Utrera. También Puente romano de Córdobaquedan restos de anfiteatros en Cádiz, Carmona y otros lugares. El acueducto de Nerja es uno de los que mejor se conserva.</text:span></text:p>
      <text:p text:style-name="P2"><text:s text:c="2"/></text:p>
      <text:p text:style-name="P2"><text:s text:c="2"/>La Bética se convirtió en una zona muy próspera pues los romanos supieron aprovechar bien sus recursos.</text:p>
      <text:p text:style-name="P2"><text:s text:c="4"/>Seguro que has comido alguna vez bacalao o incluso sardinas-arenques que se compran saladas en las tiendas. Bien, pues esta técnica de conservar el pescado por más tiempo añadiéndole sal la inventaron <text:s/>las personas que vivieron en la Edad Antigua. <text:s/>Hoy seguimos haciéndolo igual.</text:p>
      <text:p text:style-name="P2"></text:p>
      <text:p text:style-name="P2"><text:s text:c="4"/>El pescado lo salaban en las fábricas de salazón, como la que había en Almuñécar, en la provincia de Granada, a la que continuaron llamando Sexi. Después exportaban el pescado, es decir, se llevaba a muchos lugares del imperio, algunos muy lejanos, en donde lo podían consumir sin que se altera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20:25:20</meta:creation-date>
    <meta:document-statistic meta:table-count="0" meta:image-count="0" meta:object-count="0" meta:page-count="1" meta:paragraph-count="15" meta:word-count="327" meta:character-count="2030"/>
    <dc:date>2010-05-17T20:30:12</dc:date>
    <meta:editing-duration>PT00H04M56S</meta:editing-duration>
    <meta:editing-cycles>1</meta:editing-cycles>
    <meta:generator>OpenOffice.org/3.0$Linux OpenOffice.org_project/300m15$Build-9379</meta:generator>
  </office:meta>
</office:document-meta>
</file>