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fo:font-size="15pt" fo:font-weight="bold" style:font-size-asian="13.1000003814697pt" style:font-weight-asian="bold" style:font-size-complex="15pt" style:font-weight-complex="bold"/>
    </style:style>
    <style:style style:name="P2" style:family="paragraph" style:parent-style-name="Standard">
      <style:paragraph-properties fo:text-align="justify" style:justify-single-word="false"/>
      <style:text-properties fo:font-size="15pt" fo:font-weight="bold" style:font-size-asian="13.1000003814697pt" style:font-weight-asian="bold" style:font-size-complex="15pt" style:font-weight-complex="bold"/>
    </style:style>
    <style:style style:name="P3" style:family="paragraph" style:parent-style-name="Text_20_body">
      <style:text-properties fo:font-weight="bold"/>
    </style:style>
    <style:style style:name="P4" style:family="paragraph" style:parent-style-name="Text_20_body">
      <style:paragraph-properties fo:text-align="center" style:justify-single-word="false"/>
      <style:text-properties fo:font-weight="bold"/>
    </style:style>
    <style:style style:name="P5" style:family="paragraph" style:parent-style-name="Text_20_body">
      <style:text-properties fo:font-style="italic" fo:font-weight="bold"/>
    </style:style>
    <style:style style:name="P6" style:family="paragraph" style:parent-style-name="Text_20_body">
      <style:paragraph-properties fo:text-align="center" style:justify-single-word="false"/>
      <style:text-properties fo:font-size="15pt" fo:font-weight="bold" style:font-size-asian="13.1000003814697pt" style:font-weight-asian="bold" style:font-size-complex="15pt" style:font-weight-complex="bold"/>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S BACTERIAS</text:p>
      <text:p text:style-name="P1"/>
      <text:p text:style-name="P6">Son seres generalmente unicelulares que pertenecen al <text:bookmark text:name="autolink4"/><text:a xlink:type="simple" xlink:href="http://www.monografias.com/trabajos14/dinamica-grupos/dinamica-grupos.shtml">grupo</text:a> de los protistos inferiores. Son <text:bookmark text:name="autolink3"/><text:a xlink:type="simple" xlink:href="http://www.monografias.com/trabajos/celula/celula.shtml">células</text:a> de tamaño variable cuyo límite inferior está en las 0,2m y el superior en las 50m ; sus dimensiones medias oscilan entre 0,5 y 1m . Las <text:bookmark text:name="autolink2"/><text:a xlink:type="simple" xlink:href="http://www.monografias.com/trabajos/bacterias/bacterias.shtml">bacterias</text:a> tienen una <text:bookmark text:name="autolink1"/><text:a xlink:type="simple" xlink:href="http://www.monografias.com/trabajos15/todorov/todorov.shtml#INTRO">estructura</text:a> menos compleja que la de las células de los organismos superiores: son células procariotas (su núcleo está formado por un único cromosoma y carecen de membrana nuclear). Igualmente son muy diferentes a los <text:bookmark text:name="autolink"/><text:a xlink:type="simple" xlink:href="http://www.monografias.com/trabajos5/virus/virus.shtml">virus</text:a>, que no pueden desarrollarse más dentro de las células y que sólo contienen un ácido nucleico.</text:p>
      <text:p text:style-name="Text_20_body">Las bacterias juegan un papel fundamental en la <text:bookmark text:name="autolink13"/><text:a xlink:type="simple" xlink:href="http://www.monografias.com/trabajos36/naturaleza/naturaleza.shtml">naturaleza</text:a> y en <text:bookmark text:name="autolink12"/><text:a xlink:type="simple" xlink:href="http://www.monografias.com/trabajos15/fundamento-ontologico/fundamento-ontologico.shtml">el hombre</text:a>: la presencia de una flora bacteriana normal es indispensable, aunque gérmenes son patógenos. Análogamente tienen un papel importante en la <text:bookmark text:name="autolink11"/><text:a xlink:type="simple" xlink:href="http://www.monografias.com/trabajos16/industria-ingenieria/industria-ingenieria.shtml">industria</text:a> y permiten desarrollar importantes progresos en <text:bookmark text:name="autolink10"/><text:a xlink:type="simple" xlink:href="http://www.monografias.com/trabajos54/la-investigacion/la-investigacion.shtml">la investigación</text:a>, concretamente en <text:bookmark text:name="autolink9"/><text:a xlink:type="simple" xlink:href="http://www.monografias.com/trabajos/fisiocelular/fisiocelular.shtml">fisiología</text:a> celular y en <text:bookmark text:name="autolink8"/><text:a xlink:type="simple" xlink:href="http://www.monografias.com/trabajos/genetica/genetica.shtml">genética</text:a>. El examen microscópico de las bacterias no permite identificarlas, ya que existen pocos tipos morfológicos, cocos (esféricos), bacilos (bastón), espirilos (espiras) y es necesario por lo tanto recurrir a <text:bookmark text:name="autolink7"/><text:a xlink:type="simple" xlink:href="http://www.monografias.com/trabajos6/juti/juti.shtml">técnicas</text:a> que se detallarán más adelante. El estudio mediante la microscopia <text:bookmark text:name="autolink6"/><text:a xlink:type="simple" xlink:href="http://www.monografias.com/trabajos14/opticatp/opticatp.shtml">óptica</text:a> y <text:bookmark text:name="autolink5"/><text:a xlink:type="simple" xlink:href="http://www.monografias.com/trabajos5/electro/electro.shtml">electrónica</text:a> de las bacterias revela la estructura de éstas.</text:p>
      <text:p text:style-name="P3">Estructura y fisiología de las bacterias.</text:p>
      <text:p text:style-name="P5">Estructura de superficie y de cubierta.</text:p>
      <text:p text:style-name="Text_20_body">· La <text:span text:style-name="T1">cápsula</text:span> no es constante. Es una capa gelatinomucosa de tamaño y composición <text:bookmark text:name="autolink14"/><text:a xlink:type="simple" xlink:href="http://www.monografias.com/trabajos12/guiainf/guiainf.shtml#HIPOTES">variables</text:a> que juega un papel importante en las bacterias patógenas.</text:p>
      <text:p text:style-name="Text_20_body">· Los <text:span text:style-name="T1">cilios,</text:span> o <text:span text:style-name="T1">flagelos,</text:span> no existen más que en ciertas especies. Filamentosos y de longitud variable, constituyen los órganos de locomoción. Según las especies, pueden estar implantados en uno o en los dos polos de la bacteria o en todo su entorno. Constituyen el soporte de los <text:bookmark text:name="autolink15"/><text:a xlink:type="simple" xlink:href="http://www.monografias.com/trabajos28/desarrollo-grafico-ant/desarrollo-grafico-ant.shtml">ant</text:a>ígenos "H". En algunos bacilos <text:span text:style-name="T1">gramnegativos</text:span> se encuentran <text:span text:style-name="T1">pili</text:span>, que son apéndices más pequeños que los cilios y que tienen un papel fundamental en genética bacteriana.</text:p>
      <text:p text:style-name="Text_20_body">· La <text:span text:style-name="T1">pared</text:span> que poseen la mayoría de las bacterias explica la constancia de su forma. En efecto, es rígida, dúctil y elástica. Su originalidad reside en la naturaleza <text:bookmark text:name="autolink16"/><text:a xlink:type="simple" xlink:href="http://www.monografias.com/Quimica/index.shtml">química</text:a> del compuesto macromolecular que le confiere su rigidez. Este compuesto, un mucopéptido, está formado por cadenas de acetilglucosamina y de ácido murámico sobre las que se fijan tetrapéptidos de composición variable. Las cadenas están unidas por puentes peptídicos. Además, existen constituyentes propios de las diferentes especies de la superficie.</text:p>
      <text:p text:style-name="Text_20_body">La diferencia de composición <text:bookmark text:name="autolink20"/><text:a xlink:type="simple" xlink:href="http://www.monografias.com/trabajos12/bioqui/bioqui.shtml">bioquímica</text:a> de las paredes de dos <text:bookmark text:name="autolink19"/><text:a xlink:type="simple" xlink:href="http://www.monografias.com/trabajos11/grupo/grupo.shtml">grupos</text:a> de bacterias es responsable de su diferente <text:bookmark text:name="autolink18"/><text:a xlink:type="simple" xlink:href="http://www.monografias.com/trabajos16/comportamiento-humano/comportamiento-humano.shtml">comportamiento</text:a> frente a un colorante formado por violeta de genciana y una solución yodurada (coloración Gram). Se distinguen las bacterias <text:span text:style-name="T1">grampositivas</text:span> (que tienen el Gram después de lavarlas con <text:bookmark text:name="autolink17"/><text:a xlink:type="simple" xlink:href="http://www.monografias.com/trabajos/alcoholismo/alcoholismo.shtml">alcohol</text:a>) y las <text:span text:style-name="T1">gramnegativas</text:span> (que pierden su coloración).</text:p>
      <text:p text:style-name="Text_20_body">Se conocen actualmente los mecanismos de la <text:bookmark text:name="autolink21"/><text:a xlink:type="simple" xlink:href="http://www.monografias.com/trabajos7/sipro/sipro.shtml">síntesis</text:a> de la pared. Ciertos antibióticos pueden bloquearla. La destrucción de la pared provoca una fragilidad en la bacteria que toma una forma esférica (protoplasto) y estalla en medio hipertónico (solución salina con una concentración de 7 g. de NaCI por litro).</text:p>
      <text:p text:style-name="Text_20_body">· La <text:span text:style-name="T1">membrana citoplasmática,</text:span> situada debajo de la pared, tiene permeabilidad selectiva frente a las sustancias que entran y salen de la bacteria. Es soporte de numerosas <text:bookmark text:name="autolink22"/><text:a xlink:type="simple" xlink:href="http://www.monografias.com/trabajos5/enzimo/enzimo.shtml">enzimas</text:a>, en particular las respiratorias. Por último, tiene un papel fundamental en la división del núcleo bacteriano. Los <text:span text:style-name="T1">mesosomas,</text:span> repliegues de la membrana, tienen una gran importancia en esta etapa de la vida bacteriana.</text:p>
      <text:p text:style-name="P5"><text:soft-page-break/>Estructuras internas.</text:p>
      <text:p text:style-name="Text_20_body">· El núcleo lleva el material genético de la bacteria; está formado por un único filamento de ácido desoxirribonucleico (<text:bookmark text:name="autolink23"/><text:a xlink:type="simple" xlink:href="http://www.monografias.com/trabajos12/desox/desox.shtml">ADN</text:a>) apelotonado y que mide cerca de 1 mm de longitud (1000 veces el tamaño de la bacteria).</text:p>
      <text:p text:style-name="Text_20_body">· Los <text:span text:style-name="T1">ribosomas</text:span> son elementos granulosos que se hallan contenidos en el citoplasma bacteriano; esencialmente compuestos por <text:span text:style-name="T1">ácido ribonucleico,</text:span> desempeñan un papel principal en la síntesis proteica.</text:p>
      <text:p text:style-name="Text_20_body">· El <text:span text:style-name="T1">citoplasma,</text:span> por último, contiene inclusiones de reserva.</text:p>
      <text:p text:style-name="P3">La división celular bacteriana.</text:p>
      <text:p text:style-name="Text_20_body">La síntesis de la pared, el crecimiento bacteriano y la duplicación del ADN regulan la división celular. La bacteria da lugar a dos células hijas. La división empieza en el centro de la bacteria por una invaginación de la membrana citoplasmática que da origen a la formación de un septo o tabique transversal. La separación de las dos células va acompañada de la segregación en cada una de ellas de uno de los dos genomas que proviene de la duplicación del ADN materno.</text:p>
      <text:p text:style-name="P5">Espora bacteriana.</text:p>
      <text:p text:style-name="Text_20_body">Ciertas bacterias <text:span text:style-name="T1">grampositivas</text:span> pueden sintetizar un órgano de <text:bookmark text:name="autolink27"/><text:a xlink:type="simple" xlink:href="http://www.monografias.com/trabajos10/restat/restat.shtml">resistencia</text:a> que les permite sobrevivir en condiciones más desfavorables, y se transforma de nuevo en una forma vegetativa cuando las condiciones del medio vuelven a ser favorables. Esta espora, bien estudiada gracias a la microscopia electrónica, contiene la <text:bookmark text:name="autolink26"/><text:a xlink:type="simple" xlink:href="http://www.monografias.com/trabajos7/sisinf/sisinf.shtml">información</text:a> genética de la bacteria la cual está protegida mediante dos cubiertas impermeables. Se caracteriza por su marcado <text:bookmark text:name="autolink25"/><text:a xlink:type="simple" xlink:href="http://www.monografias.com/trabajos12/elorigest/elorigest.shtml">estado</text:a> de deshidratación y por la considerable reducción de actividades metabólicas, lo que contrasta con su riqueza enzimática. La facultad de esporular está sometida a <text:bookmark text:name="autolink24"/><text:a xlink:type="simple" xlink:href="http://www.monografias.com/trabajos14/control/control.shtml">control</text:a> genético y ciertos gérmenes pueden perderla. La germinación de las esporas es siempre espontánea. Da lugar al nacimiento de una bacteria idéntica al germen que había esporulado.</text:p>
      <text:p text:style-name="P4">Nutrición y crecimiento bacterianos.</text:p>
      <text:p text:style-name="Text_20_body">Las bacterias necesitan de un aporte energético para desarollarse.</text:p>
      <text:p text:style-name="Text_20_body">· Se distinguen distintos tipos nutricionales según la fuente de energía utilizada: las bacterias que utilizan la <text:bookmark text:name="autolink30"/><text:a xlink:type="simple" xlink:href="http://www.monografias.com/trabajos5/natlu/natlu.shtml">luz</text:a> son fotótrofas y las que utilizan los <text:bookmark text:name="autolink29"/><text:a xlink:type="simple" xlink:href="http://www.monografias.com/trabajos14/administ-procesos/administ-procesos.shtml#PROCE">procesos</text:a> de oxirreducción son quimiótrofas. Las bacterias pueden utilizar un sustrato mineral (litótrofas) u orgánico (organótrofas). Las bacterias patógenas que viven a expensas de la <text:bookmark text:name="autolink28"/><text:a xlink:type="simple" xlink:href="http://www.monografias.com/trabajos10/lamateri/lamateri.shtml">materia</text:a> orgánica son quimioorganótrofas.</text:p>
      <text:p text:style-name="Text_20_body">· La energía en un sustrato orgánico es liberada en la oxidación del mismo mediante sucesivas deshidrogenaciones. El aceptor final del <text:bookmark text:name="autolink34"/><text:a xlink:type="simple" xlink:href="http://www.monografias.com/trabajos34/hidrogeno/hidrogeno.shtml">hidrógeno</text:a> puede ser el <text:bookmark text:name="autolink33"/><text:a xlink:type="simple" xlink:href="http://www.monografias.com/trabajos14/falta-oxigeno/falta-oxigeno.shtml">oxígeno</text:a>: se trata entonces de una <text:bookmark text:name="autolink32"/><text:a xlink:type="simple" xlink:href="http://www.monografias.com/trabajos12/embrio/embrio.shtml#respi">respiración</text:a>. Cuando el aceptor de hidrógeno es una sustancia orgánica (<text:bookmark text:name="autolink31"/><text:a xlink:type="simple" xlink:href="http://www.monografias.com/trabajos/vitafermen/vitafermen.shtml">fermentación</text:a>) o una sustancia inorgánica, estamos frente a una anaerobiosis.</text:p>
      <text:p text:style-name="Text_20_body">· Además de los elementos indispensables para la síntesis de sus constituyentes y de una fuente de energía, ciertas bacterias precisan de unas sustancias específicas: los <text:span text:style-name="T1">factores de crecimiento</text:span>. Son éstos unos elementos indispensables para el crecimiento de un organismo incapaz de llevar a cabo su síntesis. Las bacterias que precisan de factores de crecimiento se llaman "autótrofas". Las que pueden sintetizar todos sus metabolitos se llaman "protótrofas". Ciertos factores son específicos, tal como la nicotinamida (<text:bookmark text:name="autolink38"/><text:a xlink:type="simple" xlink:href="http://www.monografias.com/trabajos36/vitamina-b/vitamina-b.shtml">vitamina B</text:a>,) en Proteus. Existen unos niveles en la exigencia de las bacterias. Según André Lwoff, se pueden distinguir verdaderos factores de crecimiento, absolutamente indispensables, factores de partida, necesarios al principio del crecimiento y factores estimulantes. El <text:bookmark text:name="autolink37"/><text:a xlink:type="simple" xlink:href="http://www.monografias.com/trabajos27/crecimiento-bacteriano/crecimiento-bacteriano.shtml">crecimiento bacteriano</text:a> es proporcional a la concentración de los factores de crecimiento. Así, las <text:bookmark text:name="autolink36"/><text:a xlink:type="simple" xlink:href="http://www.monografias.com/trabajos11/lasvitam/lasvitam.shtml">vitaminas</text:a>, que constituyen factores de crecimiento para ciertas bacterias, pueden ser dosificadas por <text:bookmark text:name="autolink35"/><text:a xlink:type="simple" xlink:href="http://www.monografias.com/trabajos11/metods/metods.shtml">métodos</text:a> microbiológicos (B12 y <text:span text:style-name="T1">Lactobacillus lactis</text:span> Doraren).</text:p>
      <text:p text:style-name="Text_20_body">Se puede medir el crecimiento de las bacterias siguiendo la <text:bookmark text:name="autolink44"/><text:a xlink:type="simple" xlink:href="http://www.monografias.com/trabajos16/teoria-sintetica-darwin/teoria-sintetica-darwin.shtml">evolución</text:a> a lo largo del <text:bookmark text:name="autolink43"/><text:a xlink:type="simple" xlink:href="http://www.monografias.com/trabajos901/evolucion-historica-concepciones-tiempo/evolucion-historica-concepciones-tiempo.shtml">tiempo</text:a> del número de bacterias por unidad de <text:bookmark text:name="autolink42"/><text:a xlink:type="simple" xlink:href="http://www.monografias.com/trabajos5/volfi/volfi.shtml">volumen</text:a>. Se utilizan métodos directos como pueden ser el <text:soft-page-break/>contaje de gérmenes mediante el <text:bookmark text:name="autolink41"/><text:a xlink:type="simple" xlink:href="http://www.monografias.com/trabajos7/micro/micro.shtml">microscopio</text:a> o el contaje de colonias presentes después de un cultivo de una dilución de una <text:bookmark text:name="autolink40"/><text:a xlink:type="simple" xlink:href="http://www.monografias.com/trabajos11/tebas/tebas.shtml">muestra</text:a> dada en un intervalo de tiempo determinado. Igualmente se utilizan métodos indirectos (<text:bookmark text:name="autolink39"/><text:a xlink:type="simple" xlink:href="http://www.monografias.com/trabajos5/estat/estat.shtml">densidad</text:a> óptica más que técnicas bioquímicas).</text:p>
      <text:p text:style-name="Text_20_body">Existen seis fases en las curvas de crecimiento. Las más importantes son la fase de latencia (que depende del estado fisiológico de los gérmenes estudiados) y la fase exponencial, en la que la tasa de crecimiento es máxima. El crecimiento se para como consecuencia del agotamiento de uno o varios <text:bookmark text:name="autolink47"/><text:a xlink:type="simple" xlink:href="http://www.monografias.com/trabajos7/alim/alim.shtml">alimentos</text:a>, de la acumulación de sustancias nocivas, o de la evolución hacia un <text:bookmark text:name="autolink46"/><text:a xlink:type="simple" xlink:href="http://www.monografias.com/trabajos15/proteinas/proteinas.shtml">pH</text:a> desfavorable: se puede obtener una sincronización en la división de todas las células de la <text:bookmark text:name="autolink45"/><text:a xlink:type="simple" xlink:href="http://www.monografias.com/trabajos/explodemo/explodemo.shtml">población</text:a>, lo que permite estudiar ciertas propiedades fisiológicas de los gérmenes.</text:p>
      <text:p text:style-name="P3">Genética bacterian a.</text:p>
      <text:p text:style-name="Text_20_body">Por la rapidez en su multiplicación, se eligen las bacterias como material para los estudios genéticos. En un pequeño volumen forman enormes poblaciones cuyo estudio evidencia la aparición de individuos que tienen propiedades nuevas. Se explica este fenómeno gracias a dos procesos comunes a todos los s <text:span text:style-name="T1">o,</text:span> traducidas por la aparición brusca eres vivos: las <text:span text:style-name="T1">variaciones del genotipo</text:span> de un <text:bookmark text:name="autolink48"/><text:a xlink:type="simple" xlink:href="http://www.monografias.com/trabajos34/el-caracter/el-caracter.shtml">carácter</text:a> transmisible a la descendencia, y las <text:span text:style-name="T1">variaciones fenotípicas,</text:span> debidas al medio, no transmisibles y de las que no es apropiado hablar en genética. Las variaciones del genotipo pueden provenir de mutaciones, de transferencias genéticas y de modificaciones extracromosómicas.</text:p>
      <text:p text:style-name="P5">Las mutaciones.</text:p>
      <text:p text:style-name="Text_20_body">Todos los caracteres de las bacterias pueden ser objeto de mutaciones y ser modificados de varias maneras.</text:p>
      <text:p text:style-name="Text_20_body">Las mutaciones son <text:span text:style-name="T1">raras</text:span>: la tasa de mutación oscila entre 10 y 100. Las mutaciones aparecen en una sola vez, de golpe. Las mutaciones son <text:span text:style-name="T1">estables:</text:span> un carácter adquirido no puede ser perdido salvo en caso de mutación reversible cuya frecuencia no es siempre idéntica a las de las mutaciones primitivas. Las mutaciones son <text:span text:style-name="T1">espontáneas:</text:span>no son inducidas, sino simplemente reveladas por el agente selectivo que evidencia los mutantes. Los mutantes, por último, son <text:span text:style-name="T1">específicos:</text:span> la mutación de un carácter no afecta a la de otro.</text:p>
      <text:p text:style-name="Text_20_body">El estudio de las mutaciones tiene un <text:bookmark text:name="autolink50"/><text:a xlink:type="simple" xlink:href="http://www.monografias.com/trabajos7/tain/tain.shtml">interés</text:a> fundamental. En efecto, tiene un interés especial de cara a la aplicación de dichos estudios a los <text:bookmark text:name="autolink49"/><text:a xlink:type="simple" xlink:href="http://www.monografias.com/trabajos15/calidad-serv/calidad-serv.shtml#PLANT">problemas</text:a> de resistencia bacteriana a los antibióticos. Análogamente tiene una gran importancia en los estudios de fisiología bacteriana.</text:p>
      <text:p text:style-name="P5">Transferencias genéticas.</text:p>
      <text:p text:style-name="Text_20_body">Estos procesos son realizados mediante la transmisión de caracteres hereditarios de una bacteria dadora a una receptora. Existen varios mecanismos de transferencia genética.</text:p>
      <text:p text:style-name="Text_20_body"><text:span text:style-name="T1">A lo largo de la transformación,</text:span> la bacteria receptora adquiere una serie de caracteres genéticos en forma de fragmento de ADN. Esta adquisición es hereditaria. Este fenómeno fue descubierto en los pneumecocos en 1928.</text:p>
      <text:p text:style-name="Text_20_body"><text:span text:style-name="T1">En la conjugación,</text:span> el intercambio de material genético necesita de un contacto entre la bacteria dadora y la bacteria receptora. La cualidad de dador está unida a un factor de fertilidad (F) que puede ser perdido. La transferencia cromosómica se realiza generalmente con baja frecuencia. No obstante, en las poblaciones F+, existen mutantes capaces de transferir los genes cromosómicos a muy alta frecuencia.</text:p>
      <text:p text:style-name="Text_20_body">La duración del contacto entre bacteria dadora y bacteria receptora condiciona la importancia del fragmento cromosómico transmitido. El estudio de la conjugación ha permitido establecer los <text:bookmark text:name="autolink51"/><text:a xlink:type="simple" xlink:href="http://www.monografias.com/trabajos11/cartuno/cartuno.shtml">mapas</text:a> cromosómicos de ciertas bacterias. Ciertamente, la conjugación juega un papel en la aparición en las bacterias de resistencia a los antibióticos.</text:p>
      <text:p text:style-name="Text_20_body">La <text:span text:style-name="T1">transducción</text:span> es una transferencia genética obtenida mediante <text:bookmark text:name="autolink52"/><text:a xlink:type="simple" xlink:href="http://www.monografias.com/trabajos13/discurso/discurso.shtml">introducción</text:a> en una bacteria receptora de genes bacterianos inyectados por un bacteriófago. Se trata de un virus que infecta <text:soft-page-break/>ciertas bacterias sin destruirlas y cuyo ADN se integra en el cromosoma bacteriano. La partícula fágica transducida a menudo ha perdido una parte de su genoma que es sustituida por un fragmento de gene de la bacteria huésped, parte que es así inyectada a la bacteria receptora. Según el tipo de transducción, todo gen podrá ser transferido o, por el contrario, lo serán un grupo de genes determinados.</text:p>
      <text:p text:style-name="P5">Variaciones extracromosómicas.</text:p>
      <text:p text:style-name="Text_20_body">Además de por mutaciones y transferencias genéticas, la <text:bookmark text:name="autolink54"/><text:a xlink:type="simple" xlink:href="http://www.monografias.com/trabajos13/heren/heren.shtml">herencia</text:a> bacteriana pude ser modificada por las variaciones que afectan ciertos elementos extracromosómicos que se dividen con la <text:bookmark text:name="autolink53"/><text:a xlink:type="simple" xlink:href="http://www.monografias.com/trabajos11/lacelul/lacelul.shtml">célula</text:a> y son responsables de caracteres transmisibles: son los <text:span text:style-name="T1">plasmidios</text:span> y <text:span text:style-name="T1">episomas</text:span> entre los cuales el factor de transferencia de residencia múltiple juega un papel principal en la resistencia a los antibióticos.</text:p>
      <text:p text:style-name="P3">Clasificación de las bacterias.</text:p>
      <text:p text:style-name="Text_20_body">La identificación de las bacterias es tanto más precisa cuanto mayor es el número de criterios utilizados. Esta identificación se realiza a base de <text:bookmark text:name="autolink55"/><text:a xlink:type="simple" xlink:href="http://www.monografias.com/trabajos/adolmodin/adolmodin.shtml">modelos</text:a>, agrupados en familias y especies en la clasificación bacteriológica. Las bacterias se reúnen en 11 órdenes:</text:p>
      <text:p text:style-name="Text_20_body">- Las eubacteriales, esféricas o bacilares, que comprenden casi todas las bacterias patógenas y las formas fotótrofas.</text:p>
      <text:p text:style-name="Text_20_body">- Las pseudomonadales, orden dividido en 10 familias entre las que cabe citar las <text:span text:style-name="T1">Pseudomonae</text:span> y las <text:span text:style-name="T1">Spirillacae.</text:span></text:p>
      <text:p text:style-name="Text_20_body">- Las espiroquetales (treponemas, leptospiras).</text:p>
      <text:p text:style-name="Text_20_body">- Las actinomicetales (micobacterias, actinomicetes).</text:p>
      <text:p text:style-name="Text_20_body">- Las rickettsiales.</text:p>
      <text:p text:style-name="Text_20_body">- Las micoplasmales.</text:p>
      <text:p text:style-name="Text_20_body">- Las clamidobacteriales.</text:p>
      <text:p text:style-name="Text_20_body">- Las hifomicrobiales.</text:p>
      <text:p text:style-name="Text_20_body">- Las beggiatoales.</text:p>
      <text:p text:style-name="Text_20_body">- Las cariofanales.</text:p>
      <text:p text:style-name="Text_20_body">- Las mixobacteriales.</text:p>
      <text:p text:style-name="P3">Relaciones entre la bacteria y su huésped.</text:p>
      <text:p text:style-name="Text_20_body">Ciertas bacterias viven independientes e otros seres vivos. Otras son parásitas. Pueden vivir en simbiosis con su huésped ayudándose mutuamente o como comensales (sin beneficio). Pueden ser patógenas, es decir, vivir de su huésped.</text:p>
      <text:p text:style-name="Text_20_body">La virulencia es la aptitud de un <text:bookmark text:name="autolink58"/><text:a xlink:type="simple" xlink:href="http://www.monografias.com/trabajos27/crecimiento-bacteriano/crecimiento-bacteriano.shtml">microorganismo</text:a> para multiplicarse en los <text:bookmark text:name="autolink57"/><text:a xlink:type="simple" xlink:href="http://www.monografias.com/trabajos5/lacel/lacel.shtml">tejidos</text:a> de su huésped (creando en ellos alteraciones). Esta virulencia puede estar atenuada (base del principio de la vacunación) o exaltada (paso de un sujeto a otro). La virulencia puede ser fijada por liofilización. Parece ser <text:bookmark text:name="autolink56"/><text:a xlink:type="simple" xlink:href="http://www.monografias.com/trabajos7/mafu/mafu.shtml">función</text:a> del huésped (terreno) y del entorno (condiciones climáticas). La puerta de entrada de la infección tiene igualmente un papel considerable en la virulencia del germen.</text:p>
      <text:p text:style-name="Text_20_body">El <text:bookmark text:name="autolink59"/><text:a xlink:type="simple" xlink:href="http://www.monografias.com/trabajos35/el-poder/el-poder.shtml">poder</text:a> patógeno es la capacidad de un germen de implantarse en un huésped y de crear en él trastornos. Está ligada a dos causas:</text:p>
      <text:p text:style-name="Text_20_body">- <text:span text:style-name="T1">La </text:span><text:bookmark text:name="autolink62"/><text:a xlink:type="simple" xlink:href="http://www.monografias.com/trabajos54/produccion-sistema-economico/produccion-sistema-economico.shtml"><text:span text:style-name="T1">producción</text:span></text:a><text:span text:style-name="T1"> de lesiones en los tejidos</text:span> mediante constituyentes de la bacteria, como pueden ser enzimas que ella excreta y que atacan tejidos vecinos o <text:bookmark text:name="autolink61"/><text:a xlink:type="simple" xlink:href="http://www.monografias.com/trabajos12/elproduc/elproduc.shtml">productos</text:a> tóxicos provenientes del <text:bookmark text:name="autolink60"/><text:a xlink:type="simple" xlink:href="http://www.monografias.com/trabajos14/metabolismo/metabolismo.shtml">metabolismo</text:a> bacteriano.</text:p>
      <text:p text:style-name="Text_20_body">- <text:span text:style-name="T1">La producción de toxinas.</text:span> Se puede tratar de toxinas proteicas (exotoxinas excretadas por la <text:soft-page-break/>bacteria, transportadas a través de la <text:bookmark text:name="autolink63"/><text:a xlink:type="simple" xlink:href="http://www.monografias.com/trabajos/sangre/sangre.shtml">sangre</text:a> y que actúan a distancia sobre órganos sensibles) o de toxinas glucoproteicas (endotoxinas), estas últimas actuando únicamente en el momento de la destrucción de la bacteria y pudiendo ser responsables de choques infecciosos en el curso de septicemias provocadas por gérmenes <text:span text:style-name="T1">gramnegativos</text:span> en el momento en que la toxina es brutalmente liberada.</text:p>
      <text:p text:style-name="Text_20_body">A estas agresiones microbianas, el organismo opone reacciones defensivas ligadas a procesos de inmunidad, mientras que el <text:bookmark text:name="autolink64"/><text:a xlink:type="simple" xlink:href="http://www.monografias.com/trabajos4/confyneg/confyneg.shtml">conflicto</text:a> huésped-bacteria se traduce por manifestaciones clínicas y biológicas de la enfermedad infecciosa.</text:p>
      <text:p text:style-name="P3">Importancia de las bacterias.</text:p>
      <text:p text:style-name="Text_20_body">Existen bacterias en todos los sitios. Hemos visto el interés de su estudio para la comprensión de la fisiológica celular, de la síntesis de <text:bookmark text:name="autolink69"/><text:a xlink:type="simple" xlink:href="http://www.monografias.com/trabajos10/compo/compo.shtml">proteínas</text:a> y de la genética. Aunque las bacterias patógenas parecen ser las más preocupantes, su importancia en la naturaleza es ciertamente menor. El papel de las bacterias no patógenas es fundamental. Intervienen en el ciclo del nitrógeno y del <text:bookmark text:name="autolink68"/><text:a xlink:type="simple" xlink:href="http://www.monografias.com/trabajos14/ciclos-quimicos/ciclos-quimicos.shtml#car">carbono</text:a>, así como en los metabolismos del azufre, del fósforo y del <text:bookmark text:name="autolink67"/><text:a xlink:type="simple" xlink:href="http://www.monografias.com/trabajos/metalprehis/metalprehis.shtml">hierro</text:a>. Las bacterias de los <text:bookmark text:name="autolink66"/><text:a xlink:type="simple" xlink:href="http://www.monografias.com/trabajos33/suelos/suelos.shtml">suelos</text:a> y del las aguas son indispensables para el <text:bookmark text:name="autolink65"/><text:a xlink:type="simple" xlink:href="http://www.monografias.com/trabajos/tomadecisiones/tomadecisiones.shtml">equilibrio</text:a> biológico.</text:p>
      <text:p text:style-name="Text_20_body">Por último, las bacterias pueden ser utilizadas en las <text:bookmark text:name="autolink70"/><text:a xlink:type="simple" xlink:href="http://www.monografias.com/trabajos5/induemp/induemp.shtml">industrias</text:a> alimenticias y químicas: intervienen en la síntesis de vitaminas y de antibióticos.</text:p>
      <text:p text:style-name="Text_20_body">Las bacterias tienen, por lo tanto, un papel fundamental en los fenómenos de la vida, y todas las áreas de la <text:bookmark text:name="autolink71"/><text:a xlink:type="simple" xlink:href="http://www.monografias.com/Biologia/index.shtml">biología</text:a> han podido ser mejor comprendidas gracias a su estudio.</text:p>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uario guadalinex</meta:initial-creator>
    <meta:creation-date>2011-11-13T18:43:22</meta:creation-date>
    <meta:document-statistic meta:table-count="0" meta:image-count="0" meta:object-count="0" meta:page-count="5" meta:paragraph-count="64" meta:word-count="2369" meta:character-count="15549"/>
    <dc:date>2011-11-13T18:44:26</dc:date>
    <dc:creator>Usuario guadalinex</dc:creator>
    <meta:editing-duration>PT00H01M07S</meta:editing-duration>
    <meta:editing-cycles>1</meta:editing-cycles>
    <meta:generator>OpenOffice.org/3.2$Linux OpenOffice.org_project/320m12$Build-9483</meta:generator>
  </office:meta>
</office:document-meta>
</file>