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quencing Rationale-Gail Draeger</text:p>
      <text:p text:style-name="P1"/>
      <text:p text:style-name="P1">Reading-Phonics and Literacy</text:p>
      <text:p text:style-name="P1"/>
      <text:p text:style-name="P2"><text:tab/>The phonics unit that is implemented in my reading classroom is organized <text:s/>by following Blooms Taxonomy. When my students come to my reading class they should have already met some prerequisites of learning phonics, so we begin with pronouncing sight words at their reading level. By organizing this unit according to Blooms Taxonomy it will allow for progress of my students to be monitored. There are five subunits that the phonics unit is categorized by. The subunits are 1)Sight Words, 2) Making Words, 3) Fluency, 4)Vocabulary and 5) Comprehension.</text:p>
      <text:p text:style-name="P2"><text:tab/>The first subunit “Sight Words,” makes the most sense to begin with because the students already know their alphabet and the sounds that each letter makes. Sight words are most beneficial for students to learn after they have mastered the basic skills of identifying letters and their sounds. Once a student begins to learn words they can begin putting words together to develop simple sentences and then onto more complex sentences and stories. </text:p>
      <text:p text:style-name="P2"><text:tab/>The second subunit “Making Words,” follows the sight word subunit because it makes logical sense that once the students can name the sight words they can then identify words within the words to create a new word. Within this making words lesson the students are also practicing vocabulary without knowing it yet. By having the knowledge of the sight words the students are capable of continuing the lesson and successfully completing the making words lesson. </text:p>
      <text:p text:style-name="P2"><text:tab/>The third subunit “Fluency,” allows the students to begin to connect their vocabulary and their meanings with the sentences. <text:s/>Fluency is being able to read the text as it is written so that the students are able to comprehend what they are reading at a later step. Fluency is very important when students are reading silently and orally, when words are pronounced correctly and smoothly without interjections of sounding each letter the students are able to make more sense of what they are reading. Fluency is a later step in the reading process.</text:p>
      <text:p text:style-name="P2"><text:tab/>The fourth subunit “vocabulary” is very important to understand in order for students to <text:soft-page-break/>comprehend what they are reading. Fluency, the previous subunit, allows the students to pronounce the words fluently without error so that they are ready to understand what the meanings are behind the words they are reading. When reading students need to know and understand what they read to fully comprehend the story. </text:p>
      <text:p text:style-name="P2"><text:tab/>The last subunit is “comprehension”. This subunit teaches students the skills that they need to fully understand and have the ability to retell what they have read in their own words. When students are able to comprehend what they have read it allows them to compare what they know to what they have read. Comprehension is vital for transferring knowledge from one subject to another and for future <text:s/>references. </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ail and Eric Draeger</meta:initial-creator>
    <meta:creation-date>2010-05-17T19:48:42.25</meta:creation-date>
    <dc:date>2010-05-18T20:48:40.42</dc:date>
    <dc:creator>Gail and Eric Draeger</dc:creator>
    <meta:editing-duration>PT00H46M51S</meta:editing-duration>
    <meta:editing-cycles>4</meta:editing-cycles>
    <meta:generator>OpenOffice.org/3.1$Win32 OpenOffice.org_project/310m11$Build-9399</meta:generator>
    <meta:document-statistic meta:table-count="0" meta:image-count="0" meta:object-count="0" meta:page-count="2" meta:paragraph-count="9" meta:word-count="476" meta:character-count="2895"/>
  </office:meta>
</office:document-meta>
</file>