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1201in" table:align="margins"/>
    </style:style>
    <style:style style:name="Table2.A" style:family="table-column">
      <style:table-column-properties style:column-width="1.2083in" style:rel-column-width="11121*"/>
    </style:style>
    <style:style style:name="Table2.B" style:family="table-column">
      <style:table-column-properties style:column-width="1.9063in" style:rel-column-width="17545*"/>
    </style:style>
    <style:style style:name="Table2.C" style:family="table-column">
      <style:table-column-properties style:column-width="2.1667in" style:rel-column-width="19942*"/>
    </style:style>
    <style:style style:name="Table2.D" style:family="table-column">
      <style:table-column-properties style:column-width="0.875in" style:rel-column-width="8053*"/>
    </style:style>
    <style:style style:name="Table2.E" style:family="table-column">
      <style:table-column-properties style:column-width="0.9639in" style:rel-column-width="8874*"/>
    </style:style>
    <style:style style:name="Table2.A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E1" style:family="table-cell">
      <style:table-cell-properties fo:background-color="#c0c0c0" fo:padding="0.0382in" fo:border="0.05pt solid #000000">
        <style:background-image/>
      </style:table-cell-properties>
    </style:style>
    <style:style style:name="Table2.2" style:family="table-row">
      <style:table-row-properties style:min-row-height="0.5in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none" fo:border-top="none" fo:border-bottom="0.05pt solid #000000"/>
    </style:style>
    <style:style style:name="Table2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none" fo:border-top="none" fo:border-bottom="0.05pt solid #000000"/>
    </style:style>
    <style:style style:name="Table2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none" fo:border-top="none" fo:border-bottom="0.05pt solid #000000"/>
    </style:style>
    <style:style style:name="Table2.D6" style:family="table-cell">
      <style:table-cell-properties fo:padding="0.0382in" fo:border-left="0.05pt solid #000000" fo:border-right="none" fo:border-top="none" fo:border-bottom="0.05pt solid #000000"/>
    </style:style>
    <style:style style:name="Table2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none" fo:border-top="none" fo:border-bottom="0.05pt solid #000000"/>
    </style:style>
    <style:style style:name="Table2.D7" style:family="table-cell">
      <style:table-cell-properties fo:padding="0.0382in" fo:border-left="0.05pt solid #000000" fo:border-right="none" fo:border-top="none" fo:border-bottom="0.05pt solid #000000"/>
    </style:style>
    <style:style style:name="Table2.E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142e1c" officeooo:paragraph-rsid="00142e1c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24f79f" style:font-size-asian="11.3500003814697pt" style:font-size-complex="13pt"/>
    </style:style>
    <style:style style:name="P3" style:family="paragraph" style:parent-style-name="Standard">
      <style:text-properties fo:font-size="12pt" fo:font-weight="bold" officeooo:paragraph-rsid="0024f79f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277a40" officeooo:paragraph-rsid="00277a4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277a40" officeooo:paragraph-rsid="00277a40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officeooo:rsid="0024f79f" officeooo:paragraph-rsid="0024f79f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officeooo:rsid="0025a68f" officeooo:paragraph-rsid="0025a68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54pt" fo:font-weight="bold" officeooo:rsid="0024f79f" officeooo:paragraph-rsid="0024f79f" style:font-size-asian="54pt" style:font-weight-asian="bold" style:font-size-complex="54pt" style:font-weight-complex="bold"/>
    </style:style>
    <style:style style:name="P9" style:family="paragraph" style:parent-style-name="Standard">
      <style:text-properties style:font-name="Arial Narrow" fo:font-size="13pt" officeooo:rsid="0024f79f" officeooo:paragraph-rsid="0024f79f" style:font-size-asian="11.3500003814697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8pt" fo:font-weight="bold" officeooo:rsid="0024f79f" officeooo:paragraph-rsid="0024f79f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fo:font-size="13pt" style:font-size-asian="11.3500003814697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24f79f" officeooo:paragraph-rsid="0024f7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0402in" fo:margin-bottom="0in" loext:contextual-spacing="false" fo:text-align="center" style:justify-single-word="false"/>
      <style:text-properties style:font-name="Arial Narrow" fo:font-size="18pt" fo:font-weight="bold" officeooo:rsid="0024f79f" officeooo:paragraph-rsid="0024f79f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 Black" fo:font-size="13pt" fo:font-weight="normal" officeooo:rsid="00277a40" officeooo:paragraph-rsid="00277a40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font-weight="normal" officeooo:rsid="0025a68f" officeooo:paragraph-rsid="0025a68f" style:font-size-asian="10.5pt" style:font-weight-asian="normal" style:font-size-complex="12pt" style:font-weight-complex="normal"/>
    </style:style>
    <style:style style:name="T1" style:family="text">
      <style:text-properties officeooo:rsid="002cb95b"/>
    </style:style>
    <style:style style:name="T2" style:family="text">
      <style:text-properties officeooo:rsid="0024f79f"/>
    </style:style>
    <style:style style:name="T3" style:family="text">
      <style:text-properties style:text-position="super 58%" officeooo:rsid="0024f79f"/>
    </style:style>
    <style:style style:name="T4" style:family="text">
      <style:text-properties fo:font-size="32pt" officeooo:rsid="0024f79f" style:font-size-asian="32pt" style:font-size-complex="32pt"/>
    </style:style>
    <style:style style:name="T5" style:family="text">
      <style:text-properties fo:font-size="48pt" officeooo:rsid="0024f79f" style:font-size-asian="48pt" style:font-size-complex="48pt"/>
    </style:style>
    <style:style style:name="T6" style:family="text">
      <style:text-properties fo:font-size="12pt" officeooo:rsid="0024f79f" style:font-size-asian="12pt" style:font-size-complex="12pt"/>
    </style:style>
    <style:style style:name="T7" style:family="text">
      <style:text-properties fo:font-size="12pt" officeooo:rsid="00277a40" style:font-size-asian="12pt" style:font-size-complex="12pt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43in" svg:stroke-color="#b3b3b3" draw:marker-start="" draw:marker-end="" draw:fill="none" fo:padding-top="0.002in" fo:padding-bottom="0.002in" fo:padding-left="0.002in" fo:padding-right="0.002i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3" draw:z-index="0" draw:style-name="gr1">
        <draw:line draw:style-name="gr2" svg:x1="0.6846in" svg:y1="10.3382in" svg:x2="7.9374in" svg:y2="10.3382in">
          <text:p/>
        </draw:line>
        <draw:line draw:style-name="gr2" svg:x1="0.6846in" svg:y1="10.2567in" svg:x2="7.9374in" svg:y2="10.2567in">
          <text:p/>
        </draw:line>
        <draw:line draw:style-name="gr2" svg:x1="0.6846in" svg:y1="10.1764in" svg:x2="7.9374in" svg:y2="10.1764in">
          <text:p/>
        </draw:line>
        <draw:line draw:style-name="gr2" svg:x1="0.6846in" svg:y1="10.0965in" svg:x2="7.9374in" svg:y2="10.0965in">
          <text:p/>
        </draw:line>
        <draw:line draw:style-name="gr2" svg:x1="0.6846in" svg:y1="10.0154in" svg:x2="7.9374in" svg:y2="10.0154in">
          <text:p/>
        </draw:line>
        <draw:line draw:style-name="gr2" svg:x1="0.6846in" svg:y1="9.9354in" svg:x2="7.9374in" svg:y2="9.9354in">
          <text:p/>
        </draw:line>
        <draw:line draw:style-name="gr2" svg:x1="0.6846in" svg:y1="9.8539in" svg:x2="7.9374in" svg:y2="9.8539in">
          <text:p/>
        </draw:line>
        <draw:line draw:style-name="gr2" svg:x1="0.6846in" svg:y1="9.7736in" svg:x2="7.9374in" svg:y2="9.7736in">
          <text:p/>
        </draw:line>
        <draw:line draw:style-name="gr2" svg:x1="0.6846in" svg:y1="9.6937in" svg:x2="7.9374in" svg:y2="9.6937in">
          <text:p/>
        </draw:line>
        <draw:line draw:style-name="gr2" svg:x1="0.6846in" svg:y1="9.6122in" svg:x2="7.9374in" svg:y2="9.6122in">
          <text:p/>
        </draw:line>
        <draw:line draw:style-name="gr2" svg:x1="0.6846in" svg:y1="9.5319in" svg:x2="7.9374in" svg:y2="9.5319in">
          <text:p/>
        </draw:line>
        <draw:line draw:style-name="gr2" svg:x1="0.6846in" svg:y1="9.4512in" svg:x2="7.9374in" svg:y2="9.4512in">
          <text:p/>
        </draw:line>
        <draw:line draw:style-name="gr2" svg:x1="0.6846in" svg:y1="9.3713in" svg:x2="7.9374in" svg:y2="9.3713in">
          <text:p/>
        </draw:line>
        <draw:line draw:style-name="gr2" svg:x1="0.6846in" svg:y1="9.2909in" svg:x2="7.9374in" svg:y2="9.2909in">
          <text:p/>
        </draw:line>
        <draw:line draw:style-name="gr2" svg:x1="0.6846in" svg:y1="9.2098in" svg:x2="7.9374in" svg:y2="9.2098in">
          <text:p/>
        </draw:line>
        <draw:line draw:style-name="gr2" svg:x1="0.6846in" svg:y1="9.1295in" svg:x2="7.9374in" svg:y2="9.1295in">
          <text:p/>
        </draw:line>
        <draw:line draw:style-name="gr2" svg:x1="0.6846in" svg:y1="9.05in" svg:x2="7.9374in" svg:y2="9.05in">
          <text:p/>
        </draw:line>
        <draw:line draw:style-name="gr2" svg:x1="0.6846in" svg:y1="8.9685in" svg:x2="7.9374in" svg:y2="8.9685in">
          <text:p/>
        </draw:line>
        <draw:line draw:style-name="gr2" svg:x1="0.6846in" svg:y1="8.8882in" svg:x2="7.9374in" svg:y2="8.8882in">
          <text:p/>
        </draw:line>
        <draw:line draw:style-name="gr2" svg:x1="0.6846in" svg:y1="8.8071in" svg:x2="7.9374in" svg:y2="8.8071in">
          <text:p/>
        </draw:line>
        <draw:line draw:style-name="gr2" svg:x1="0.6846in" svg:y1="8.7264in" svg:x2="7.9374in" svg:y2="8.7264in">
          <text:p/>
        </draw:line>
        <draw:line draw:style-name="gr2" svg:x1="0.6846in" svg:y1="8.6465in" svg:x2="7.9374in" svg:y2="8.6465in">
          <text:p/>
        </draw:line>
        <draw:line draw:style-name="gr2" svg:x1="0.6846in" svg:y1="8.5654in" svg:x2="7.9374in" svg:y2="8.5654in">
          <text:p/>
        </draw:line>
        <draw:line draw:style-name="gr2" svg:x1="0.6846in" svg:y1="8.4854in" svg:x2="7.9374in" svg:y2="8.4854in">
          <text:p/>
        </draw:line>
        <draw:line draw:style-name="gr2" svg:x1="0.6846in" svg:y1="8.4043in" svg:x2="7.9374in" svg:y2="8.4043in">
          <text:p/>
        </draw:line>
        <draw:line draw:style-name="gr2" svg:x1="0.6846in" svg:y1="8.3236in" svg:x2="7.9374in" svg:y2="8.3236in">
          <text:p/>
        </draw:line>
        <draw:line draw:style-name="gr2" svg:x1="0.6846in" svg:y1="8.2437in" svg:x2="7.9374in" svg:y2="8.2437in">
          <text:p/>
        </draw:line>
        <draw:line draw:style-name="gr2" svg:x1="0.6846in" svg:y1="8.163in" svg:x2="7.9374in" svg:y2="8.163in">
          <text:p/>
        </draw:line>
        <draw:line draw:style-name="gr2" svg:x1="0.6846in" svg:y1="8.0827in" svg:x2="7.9374in" svg:y2="8.0827in">
          <text:p/>
        </draw:line>
        <draw:line draw:style-name="gr2" svg:x1="0.6846in" svg:y1="8.0028in" svg:x2="7.9374in" svg:y2="8.0028in">
          <text:p/>
        </draw:line>
        <draw:line draw:style-name="gr2" svg:x1="0.6846in" svg:y1="7.9213in" svg:x2="7.9374in" svg:y2="7.9213in">
          <text:p/>
        </draw:line>
        <draw:line draw:style-name="gr2" svg:x1="0.6846in" svg:y1="7.8409in" svg:x2="7.9374in" svg:y2="7.8409in">
          <text:p/>
        </draw:line>
        <draw:line draw:style-name="gr2" svg:x1="0.6846in" svg:y1="7.7614in" svg:x2="7.9374in" svg:y2="7.7614in">
          <text:p/>
        </draw:line>
        <draw:line draw:style-name="gr2" svg:x1="0.6846in" svg:y1="7.6795in" svg:x2="7.9374in" svg:y2="7.6795in">
          <text:p/>
        </draw:line>
        <draw:line draw:style-name="gr2" svg:x1="0.6846in" svg:y1="7.6in" svg:x2="7.9374in" svg:y2="7.6in">
          <text:p/>
        </draw:line>
        <draw:line draw:style-name="gr2" svg:x1="0.6846in" svg:y1="7.5185in" svg:x2="7.9374in" svg:y2="7.5185in">
          <text:p/>
        </draw:line>
        <draw:line draw:style-name="gr2" svg:x1="0.6846in" svg:y1="7.4382in" svg:x2="7.9374in" svg:y2="7.4382in">
          <text:p/>
        </draw:line>
        <draw:line draw:style-name="gr2" svg:x1="0.6846in" svg:y1="7.3571in" svg:x2="7.9374in" svg:y2="7.3571in">
          <text:p/>
        </draw:line>
        <draw:line draw:style-name="gr2" svg:x1="0.6846in" svg:y1="7.2768in" svg:x2="7.9374in" svg:y2="7.2768in">
          <text:p/>
        </draw:line>
        <draw:line draw:style-name="gr2" svg:x1="0.6846in" svg:y1="7.1965in" svg:x2="7.9374in" svg:y2="7.1965in">
          <text:p/>
        </draw:line>
        <draw:line draw:style-name="gr2" svg:x1="0.6846in" svg:y1="7.1161in" svg:x2="7.9374in" svg:y2="7.1161in">
          <text:p/>
        </draw:line>
        <draw:line draw:style-name="gr2" svg:x1="0.6846in" svg:y1="7.0354in" svg:x2="7.9374in" svg:y2="7.0354in">
          <text:p/>
        </draw:line>
        <draw:line draw:style-name="gr2" svg:x1="0.6846in" svg:y1="6.9555in" svg:x2="7.9374in" svg:y2="6.9555in">
          <text:p/>
        </draw:line>
        <draw:line draw:style-name="gr2" svg:x1="0.6846in" svg:y1="6.8744in" svg:x2="7.9374in" svg:y2="6.8744in">
          <text:p/>
        </draw:line>
        <draw:line draw:style-name="gr2" svg:x1="0.6846in" svg:y1="6.7941in" svg:x2="7.9374in" svg:y2="6.7941in">
          <text:p/>
        </draw:line>
        <draw:line draw:style-name="gr2" svg:x1="0.6846in" svg:y1="6.7134in" svg:x2="7.9374in" svg:y2="6.7134in">
          <text:p/>
        </draw:line>
        <draw:line draw:style-name="gr2" svg:x1="0.6846in" svg:y1="6.6327in" svg:x2="7.9374in" svg:y2="6.6327in">
          <text:p/>
        </draw:line>
        <draw:line draw:style-name="gr2" svg:x1="0.6846in" svg:y1="6.5528in" svg:x2="7.9374in" svg:y2="6.5528in">
          <text:p/>
        </draw:line>
        <draw:line draw:style-name="gr2" svg:x1="0.6846in" svg:y1="6.4713in" svg:x2="7.9374in" svg:y2="6.4713in">
          <text:p/>
        </draw:line>
        <draw:line draw:style-name="gr2" svg:x1="0.6846in" svg:y1="6.3909in" svg:x2="7.9374in" svg:y2="6.3909in">
          <text:p/>
        </draw:line>
        <draw:line draw:style-name="gr2" svg:x1="0.6846in" svg:y1="6.3114in" svg:x2="7.9374in" svg:y2="6.3114in">
          <text:p/>
        </draw:line>
        <draw:line draw:style-name="gr2" svg:x1="0.6846in" svg:y1="6.2299in" svg:x2="7.9374in" svg:y2="6.2299in">
          <text:p/>
        </draw:line>
        <draw:line draw:style-name="gr2" svg:x1="0.6846in" svg:y1="6.15in" svg:x2="7.9374in" svg:y2="6.15in">
          <text:p/>
        </draw:line>
        <draw:line draw:style-name="gr2" svg:x1="0.6846in" svg:y1="6.0685in" svg:x2="7.9374in" svg:y2="6.0685in">
          <text:p/>
        </draw:line>
        <draw:line draw:style-name="gr2" svg:x1="0.6846in" svg:y1="5.9886in" svg:x2="7.9374in" svg:y2="5.9886in">
          <text:p/>
        </draw:line>
        <draw:line draw:style-name="gr2" svg:x1="0.6846in" svg:y1="5.9083in" svg:x2="7.9374in" svg:y2="5.9083in">
          <text:p/>
        </draw:line>
        <draw:line draw:style-name="gr2" svg:x1="0.6846in" svg:y1="5.8276in" svg:x2="7.9374in" svg:y2="5.8276in">
          <text:p/>
        </draw:line>
        <draw:line draw:style-name="gr2" svg:x1="0.6846in" svg:y1="5.7469in" svg:x2="7.9374in" svg:y2="5.7469in">
          <text:p/>
        </draw:line>
        <draw:line draw:style-name="gr2" svg:x1="0.6846in" svg:y1="5.6673in" svg:x2="7.9374in" svg:y2="5.6673in">
          <text:p/>
        </draw:line>
        <draw:line draw:style-name="gr2" svg:x1="0.6846in" svg:y1="5.5858in" svg:x2="7.9374in" svg:y2="5.5858in">
          <text:p/>
        </draw:line>
        <draw:line draw:style-name="gr2" svg:x1="0.6846in" svg:y1="5.5055in" svg:x2="7.9374in" svg:y2="5.5055in">
          <text:p/>
        </draw:line>
        <draw:line draw:style-name="gr2" svg:x1="0.6846in" svg:y1="5.4248in" svg:x2="7.9374in" svg:y2="5.4248in">
          <text:p/>
        </draw:line>
        <draw:line draw:style-name="gr2" svg:x1="0.6846in" svg:y1="5.3437in" svg:x2="7.9374in" svg:y2="5.3437in">
          <text:p/>
        </draw:line>
        <draw:line draw:style-name="gr2" svg:x1="0.6846in" svg:y1="5.2634in" svg:x2="7.9374in" svg:y2="5.2634in">
          <text:p/>
        </draw:line>
        <draw:line draw:style-name="gr2" svg:x1="0.6846in" svg:y1="5.1827in" svg:x2="7.9374in" svg:y2="5.1827in">
          <text:p/>
        </draw:line>
        <draw:line draw:style-name="gr2" svg:x1="0.6846in" svg:y1="5.1028in" svg:x2="7.9374in" svg:y2="5.1028in">
          <text:p/>
        </draw:line>
        <draw:line draw:style-name="gr2" svg:x1="0.6846in" svg:y1="5.0217in" svg:x2="7.9374in" svg:y2="5.0217in">
          <text:p/>
        </draw:line>
        <draw:line draw:style-name="gr2" svg:x1="0.6846in" svg:y1="4.9413in" svg:x2="7.9374in" svg:y2="4.9413in">
          <text:p/>
        </draw:line>
        <draw:line draw:style-name="gr2" svg:x1="0.6846in" svg:y1="4.8618in" svg:x2="7.9374in" svg:y2="4.8618in">
          <text:p/>
        </draw:line>
        <draw:line draw:style-name="gr2" svg:x1="0.6846in" svg:y1="4.7803in" svg:x2="7.9374in" svg:y2="4.7803in">
          <text:p/>
        </draw:line>
        <draw:line draw:style-name="gr2" svg:x1="0.6846in" svg:y1="4.7in" svg:x2="7.9374in" svg:y2="4.7in">
          <text:p/>
        </draw:line>
        <draw:line draw:style-name="gr2" svg:x1="0.6846in" svg:y1="4.6201in" svg:x2="7.9374in" svg:y2="4.6201in">
          <text:p/>
        </draw:line>
        <draw:line draw:style-name="gr2" svg:x1="0.6846in" svg:y1="4.539in" svg:x2="7.9374in" svg:y2="4.539in">
          <text:p/>
        </draw:line>
        <draw:line draw:style-name="gr2" svg:x1="0.6846in" svg:y1="4.4583in" svg:x2="7.9374in" svg:y2="4.4583in">
          <text:p/>
        </draw:line>
        <draw:line draw:style-name="gr2" svg:x1="0.6846in" svg:y1="4.378in" svg:x2="7.9374in" svg:y2="4.378in">
          <text:p/>
        </draw:line>
        <draw:line draw:style-name="gr2" svg:x1="0.6846in" svg:y1="4.2972in" svg:x2="7.9374in" svg:y2="4.2972in">
          <text:p/>
        </draw:line>
        <draw:line draw:style-name="gr2" svg:x1="0.6846in" svg:y1="4.2161in" svg:x2="7.9374in" svg:y2="4.2161in">
          <text:p/>
        </draw:line>
        <draw:line draw:style-name="gr2" svg:x1="0.6846in" svg:y1="4.1358in" svg:x2="7.9374in" svg:y2="4.1358in">
          <text:p/>
        </draw:line>
        <draw:line draw:style-name="gr2" svg:x1="0.6846in" svg:y1="4.0555in" svg:x2="7.9374in" svg:y2="4.0555in">
          <text:p/>
        </draw:line>
        <draw:line draw:style-name="gr2" svg:x1="0.6846in" svg:y1="3.9748in" svg:x2="7.9374in" svg:y2="3.9748in">
          <text:p/>
        </draw:line>
        <draw:line draw:style-name="gr2" svg:x1="0.6846in" svg:y1="3.8941in" svg:x2="7.9374in" svg:y2="3.8941in">
          <text:p/>
        </draw:line>
        <draw:line draw:style-name="gr2" svg:x1="0.6846in" svg:y1="3.8146in" svg:x2="7.9374in" svg:y2="3.8146in">
          <text:p/>
        </draw:line>
        <draw:line draw:style-name="gr2" svg:x1="0.6846in" svg:y1="3.7331in" svg:x2="7.9374in" svg:y2="3.7331in">
          <text:p/>
        </draw:line>
        <draw:line draw:style-name="gr2" svg:x1="0.6846in" svg:y1="3.6531in" svg:x2="7.9374in" svg:y2="3.6531in">
          <text:p/>
        </draw:line>
        <draw:line draw:style-name="gr2" svg:x1="0.6846in" svg:y1="3.5736in" svg:x2="7.9374in" svg:y2="3.5736in">
          <text:p/>
        </draw:line>
        <draw:line draw:style-name="gr2" svg:x1="0.6846in" svg:y1="3.4917in" svg:x2="7.9374in" svg:y2="3.4917in">
          <text:p/>
        </draw:line>
        <draw:line draw:style-name="gr2" svg:x1="0.6846in" svg:y1="3.4118in" svg:x2="7.9374in" svg:y2="3.4118in">
          <text:p/>
        </draw:line>
        <draw:line draw:style-name="gr2" svg:x1="0.6846in" svg:y1="3.3307in" svg:x2="7.9374in" svg:y2="3.3307in">
          <text:p/>
        </draw:line>
        <draw:line draw:style-name="gr2" svg:x1="0.6846in" svg:y1="3.2504in" svg:x2="7.9374in" svg:y2="3.2504in">
          <text:p/>
        </draw:line>
        <draw:line draw:style-name="gr2" svg:x1="0.6846in" svg:y1="3.1701in" svg:x2="7.9374in" svg:y2="3.1701in">
          <text:p/>
        </draw:line>
        <draw:line draw:style-name="gr2" svg:x1="0.6846in" svg:y1="3.089in" svg:x2="7.9374in" svg:y2="3.089in">
          <text:p/>
        </draw:line>
        <draw:line draw:style-name="gr2" svg:x1="0.6846in" svg:y1="3.0083in" svg:x2="7.9374in" svg:y2="3.0083in">
          <text:p/>
        </draw:line>
        <draw:line draw:style-name="gr2" svg:x1="0.6846in" svg:y1="2.9276in" svg:x2="7.9374in" svg:y2="2.9276in">
          <text:p/>
        </draw:line>
        <draw:line draw:style-name="gr2" svg:x1="0.6846in" svg:y1="2.8472in" svg:x2="7.9374in" svg:y2="2.8472in">
          <text:p/>
        </draw:line>
        <draw:line draw:style-name="gr2" svg:x1="0.6846in" svg:y1="2.7673in" svg:x2="7.9374in" svg:y2="2.7673in">
          <text:p/>
        </draw:line>
        <draw:line draw:style-name="gr2" svg:x1="0.6846in" svg:y1="2.6862in" svg:x2="7.9374in" svg:y2="2.6862in">
          <text:p/>
        </draw:line>
        <draw:line draw:style-name="gr2" svg:x1="0.6846in" svg:y1="2.6055in" svg:x2="7.9374in" svg:y2="2.6055in">
          <text:p/>
        </draw:line>
        <draw:line draw:style-name="gr2" svg:x1="0.6846in" svg:y1="2.5264in" svg:x2="7.9374in" svg:y2="2.5264in">
          <text:p/>
        </draw:line>
        <draw:line draw:style-name="gr2" svg:x1="0.6846in" svg:y1="2.4449in" svg:x2="7.9374in" svg:y2="2.4449in">
          <text:p/>
        </draw:line>
        <draw:line draw:style-name="gr2" svg:x1="0.6846in" svg:y1="2.3646in" svg:x2="7.9374in" svg:y2="2.3646in">
          <text:p/>
        </draw:line>
        <draw:line draw:style-name="gr2" svg:x1="0.6846in" svg:y1="2.285in" svg:x2="7.9374in" svg:y2="2.285in">
          <text:p/>
        </draw:line>
        <draw:line draw:style-name="gr2" svg:x1="0.6846in" svg:y1="2.2031in" svg:x2="7.9374in" svg:y2="2.2031in">
          <text:p/>
        </draw:line>
        <draw:line draw:style-name="gr2" svg:x1="0.6846in" svg:y1="2.1236in" svg:x2="7.9374in" svg:y2="2.1236in">
          <text:p/>
        </draw:line>
        <draw:line draw:style-name="gr2" svg:x1="0.6846in" svg:y1="2.0421in" svg:x2="7.9374in" svg:y2="2.0421in">
          <text:p/>
        </draw:line>
        <draw:line draw:style-name="gr2" svg:x1="0.6846in" svg:y1="1.9618in" svg:x2="7.9374in" svg:y2="1.9618in">
          <text:p/>
        </draw:line>
        <draw:line draw:style-name="gr2" svg:x1="0.6846in" svg:y1="1.8807in" svg:x2="7.9374in" svg:y2="1.8807in">
          <text:p/>
        </draw:line>
        <draw:line draw:style-name="gr2" svg:x1="0.6846in" svg:y1="1.8004in" svg:x2="7.9374in" svg:y2="1.8004in">
          <text:p/>
        </draw:line>
        <draw:line draw:style-name="gr2" svg:x1="0.6846in" svg:y1="1.7201in" svg:x2="7.9374in" svg:y2="1.7201in">
          <text:p/>
        </draw:line>
        <draw:line draw:style-name="gr2" svg:x1="0.6846in" svg:y1="1.639in" svg:x2="7.9374in" svg:y2="1.639in">
          <text:p/>
        </draw:line>
        <draw:line draw:style-name="gr2" svg:x1="0.6846in" svg:y1="1.5587in" svg:x2="7.9374in" svg:y2="1.5587in">
          <text:p/>
        </draw:line>
        <draw:line draw:style-name="gr2" svg:x1="0.6846in" svg:y1="1.478in" svg:x2="7.9374in" svg:y2="1.478in">
          <text:p/>
        </draw:line>
        <draw:line draw:style-name="gr2" svg:x1="0.6846in" svg:y1="1.398in" svg:x2="7.9374in" svg:y2="1.398in">
          <text:p/>
        </draw:line>
        <draw:line draw:style-name="gr2" svg:x1="0.6846in" svg:y1="1.3173in" svg:x2="7.9374in" svg:y2="1.3173in">
          <text:p/>
        </draw:line>
        <draw:line draw:style-name="gr2" svg:x1="0.6846in" svg:y1="1.2382in" svg:x2="7.9374in" svg:y2="1.2382in">
          <text:p/>
        </draw:line>
        <draw:line draw:style-name="gr2" svg:x1="0.6846in" svg:y1="1.1563in" svg:x2="7.9374in" svg:y2="1.1563in">
          <text:p/>
        </draw:line>
        <draw:line draw:style-name="gr2" svg:x1="0.6846in" svg:y1="1.0764in" svg:x2="7.9374in" svg:y2="1.0764in">
          <text:p/>
        </draw:line>
        <draw:line draw:style-name="gr2" svg:x1="0.6846in" svg:y1="0.9953in" svg:x2="7.9374in" svg:y2="0.9953in">
          <text:p/>
        </draw:line>
        <draw:line draw:style-name="gr2" svg:x1="0.6846in" svg:y1="0.9146in" svg:x2="7.9374in" svg:y2="0.9146in">
          <text:p/>
        </draw:line>
        <draw:line draw:style-name="gr2" svg:x1="0.6846in" svg:y1="0.835in" svg:x2="7.9374in" svg:y2="0.835in">
          <text:p/>
        </draw:line>
        <draw:line draw:style-name="gr2" svg:x1="0.6846in" svg:y1="0.7531in" svg:x2="7.9374in" svg:y2="0.7531in">
          <text:p/>
        </draw:line>
        <draw:line draw:style-name="gr2" svg:x1="0.6846in" svg:y1="0.6736in" svg:x2="7.9374in" svg:y2="0.6736in">
          <text:p/>
        </draw:line>
        <draw:line draw:style-name="gr2" svg:x1="0.6846in" svg:y1="0.5921in" svg:x2="7.9374in" svg:y2="0.5921in">
          <text:p/>
        </draw:line>
        <draw:line draw:style-name="gr2" svg:x1="0.6846in" svg:y1="0.5118in" svg:x2="7.9374in" svg:y2="0.5118in">
          <text:p/>
        </draw:line>
        <draw:line draw:style-name="gr2" svg:x1="0.687in" svg:y1="10.3394in" svg:x2="0.687in" svg:y2="0.5094in">
          <text:p/>
        </draw:line>
        <draw:line draw:style-name="gr2" svg:x1="0.7673in" svg:y1="10.3394in" svg:x2="0.7673in" svg:y2="0.5094in">
          <text:p/>
        </draw:line>
        <draw:line draw:style-name="gr2" svg:x1="0.8476in" svg:y1="10.3394in" svg:x2="0.8476in" svg:y2="0.5094in">
          <text:p/>
        </draw:line>
        <draw:line draw:style-name="gr2" svg:x1="0.9287in" svg:y1="10.3394in" svg:x2="0.9287in" svg:y2="0.5094in">
          <text:p/>
        </draw:line>
        <draw:line draw:style-name="gr2" svg:x1="1.0087in" svg:y1="10.3394in" svg:x2="1.0087in" svg:y2="0.5094in">
          <text:p/>
        </draw:line>
        <draw:line draw:style-name="gr2" svg:x1="1.089in" svg:y1="10.3394in" svg:x2="1.089in" svg:y2="0.5094in">
          <text:p/>
        </draw:line>
        <draw:line draw:style-name="gr2" svg:x1="1.1701in" svg:y1="10.3394in" svg:x2="1.1701in" svg:y2="0.5094in">
          <text:p/>
        </draw:line>
        <draw:line draw:style-name="gr2" svg:x1="1.2508in" svg:y1="10.3394in" svg:x2="1.2508in" svg:y2="0.5094in">
          <text:p/>
        </draw:line>
        <draw:line draw:style-name="gr2" svg:x1="1.3311in" svg:y1="10.3394in" svg:x2="1.3311in" svg:y2="0.5094in">
          <text:p/>
        </draw:line>
        <draw:line draw:style-name="gr2" svg:x1="1.4118in" svg:y1="10.3394in" svg:x2="1.4118in" svg:y2="0.5094in">
          <text:p/>
        </draw:line>
        <draw:line draw:style-name="gr2" svg:x1="1.4917in" svg:y1="10.3394in" svg:x2="1.4917in" svg:y2="0.5094in">
          <text:p/>
        </draw:line>
        <draw:line draw:style-name="gr2" svg:x1="1.5724in" svg:y1="10.3394in" svg:x2="1.5724in" svg:y2="0.5094in">
          <text:p/>
        </draw:line>
        <draw:line draw:style-name="gr2" svg:x1="1.6531in" svg:y1="10.3394in" svg:x2="1.6531in" svg:y2="0.5094in">
          <text:p/>
        </draw:line>
        <draw:line draw:style-name="gr2" svg:x1="1.7327in" svg:y1="10.3394in" svg:x2="1.7327in" svg:y2="0.5094in">
          <text:p/>
        </draw:line>
        <draw:line draw:style-name="gr2" svg:x1="1.8142in" svg:y1="10.3394in" svg:x2="1.8142in" svg:y2="0.5094in">
          <text:p/>
        </draw:line>
        <draw:line draw:style-name="gr2" svg:x1="1.8945in" svg:y1="10.3394in" svg:x2="1.8945in" svg:y2="0.5094in">
          <text:p/>
        </draw:line>
        <draw:line draw:style-name="gr2" svg:x1="1.9744in" svg:y1="10.3394in" svg:x2="1.9744in" svg:y2="0.5094in">
          <text:p/>
        </draw:line>
        <draw:line draw:style-name="gr2" svg:x1="2.0563in" svg:y1="10.3394in" svg:x2="2.0563in" svg:y2="0.5094in">
          <text:p/>
        </draw:line>
        <draw:line draw:style-name="gr2" svg:x1="2.1366in" svg:y1="10.3394in" svg:x2="2.1366in" svg:y2="0.5094in">
          <text:p/>
        </draw:line>
        <draw:line draw:style-name="gr2" svg:x1="2.2173in" svg:y1="10.3394in" svg:x2="2.2173in" svg:y2="0.5094in">
          <text:p/>
        </draw:line>
        <draw:line draw:style-name="gr2" svg:x1="2.2976in" svg:y1="10.3394in" svg:x2="2.2976in" svg:y2="0.5094in">
          <text:p/>
        </draw:line>
        <draw:line draw:style-name="gr2" svg:x1="2.3783in" svg:y1="10.3394in" svg:x2="2.3783in" svg:y2="0.5094in">
          <text:p/>
        </draw:line>
        <draw:line draw:style-name="gr2" svg:x1="2.4587in" svg:y1="10.3394in" svg:x2="2.4587in" svg:y2="0.5094in">
          <text:p/>
        </draw:line>
        <draw:line draw:style-name="gr2" svg:x1="2.539in" svg:y1="10.3394in" svg:x2="2.539in" svg:y2="0.5094in">
          <text:p/>
        </draw:line>
        <draw:line draw:style-name="gr2" svg:x1="2.6197in" svg:y1="10.3394in" svg:x2="2.6197in" svg:y2="0.5094in">
          <text:p/>
        </draw:line>
        <draw:line draw:style-name="gr2" svg:x1="2.7in" svg:y1="10.3394in" svg:x2="2.7in" svg:y2="0.5094in">
          <text:p/>
        </draw:line>
        <draw:line draw:style-name="gr2" svg:x1="2.7799in" svg:y1="10.3394in" svg:x2="2.7799in" svg:y2="0.5094in">
          <text:p/>
        </draw:line>
        <draw:line draw:style-name="gr2" svg:x1="2.861in" svg:y1="10.3394in" svg:x2="2.861in" svg:y2="0.5094in">
          <text:p/>
        </draw:line>
        <draw:line draw:style-name="gr2" svg:x1="2.9417in" svg:y1="10.3394in" svg:x2="2.9417in" svg:y2="0.5094in">
          <text:p/>
        </draw:line>
        <draw:line draw:style-name="gr2" svg:x1="3.022in" svg:y1="10.3394in" svg:x2="3.022in" svg:y2="0.5094in">
          <text:p/>
        </draw:line>
        <draw:line draw:style-name="gr2" svg:x1="3.1028in" svg:y1="10.3394in" svg:x2="3.1028in" svg:y2="0.5094in">
          <text:p/>
        </draw:line>
        <draw:line draw:style-name="gr2" svg:x1="3.1827in" svg:y1="10.3394in" svg:x2="3.1827in" svg:y2="0.5094in">
          <text:p/>
        </draw:line>
        <draw:line draw:style-name="gr2" svg:x1="3.2642in" svg:y1="10.3394in" svg:x2="3.2642in" svg:y2="0.5094in">
          <text:p/>
        </draw:line>
        <draw:line draw:style-name="gr2" svg:x1="3.3445in" svg:y1="10.3394in" svg:x2="3.3445in" svg:y2="0.5094in">
          <text:p/>
        </draw:line>
        <draw:line draw:style-name="gr2" svg:x1="3.4244in" svg:y1="10.3394in" svg:x2="3.4244in" svg:y2="0.5094in">
          <text:p/>
        </draw:line>
        <draw:line draw:style-name="gr2" svg:x1="3.5059in" svg:y1="10.3394in" svg:x2="3.5059in" svg:y2="0.5094in">
          <text:p/>
        </draw:line>
        <draw:line draw:style-name="gr2" svg:x1="3.5862in" svg:y1="10.3394in" svg:x2="3.5862in" svg:y2="0.5094in">
          <text:p/>
        </draw:line>
        <draw:line draw:style-name="gr2" svg:x1="3.6669in" svg:y1="10.3394in" svg:x2="3.6669in" svg:y2="0.5094in">
          <text:p/>
        </draw:line>
        <draw:line draw:style-name="gr2" svg:x1="3.7469in" svg:y1="10.3394in" svg:x2="3.7469in" svg:y2="0.5094in">
          <text:p/>
        </draw:line>
        <draw:line draw:style-name="gr2" svg:x1="3.8272in" svg:y1="10.3394in" svg:x2="3.8272in" svg:y2="0.5094in">
          <text:p/>
        </draw:line>
        <draw:line draw:style-name="gr2" svg:x1="3.9083in" svg:y1="10.3394in" svg:x2="3.9083in" svg:y2="0.5094in">
          <text:p/>
        </draw:line>
        <draw:line draw:style-name="gr2" svg:x1="3.9886in" svg:y1="10.3394in" svg:x2="3.9886in" svg:y2="0.5094in">
          <text:p/>
        </draw:line>
        <draw:line draw:style-name="gr2" svg:x1="4.0693in" svg:y1="10.3394in" svg:x2="4.0693in" svg:y2="0.5094in">
          <text:p/>
        </draw:line>
        <draw:line draw:style-name="gr2" svg:x1="4.1496in" svg:y1="10.3394in" svg:x2="4.1496in" svg:y2="0.5094in">
          <text:p/>
        </draw:line>
        <draw:line draw:style-name="gr2" svg:x1="4.2299in" svg:y1="10.3394in" svg:x2="4.2299in" svg:y2="0.5094in">
          <text:p/>
        </draw:line>
        <draw:line draw:style-name="gr2" svg:x1="4.311in" svg:y1="10.3394in" svg:x2="4.311in" svg:y2="0.5094in">
          <text:p/>
        </draw:line>
        <draw:line draw:style-name="gr2" svg:x1="4.3917in" svg:y1="10.3394in" svg:x2="4.3917in" svg:y2="0.5094in">
          <text:p/>
        </draw:line>
        <draw:line draw:style-name="gr2" svg:x1="4.4724in" svg:y1="10.3394in" svg:x2="4.4724in" svg:y2="0.5094in">
          <text:p/>
        </draw:line>
        <draw:line draw:style-name="gr2" svg:x1="4.5528in" svg:y1="10.3394in" svg:x2="4.5528in" svg:y2="0.5094in">
          <text:p/>
        </draw:line>
        <draw:line draw:style-name="gr2" svg:x1="4.6327in" svg:y1="10.3394in" svg:x2="4.6327in" svg:y2="0.5094in">
          <text:p/>
        </draw:line>
        <draw:line draw:style-name="gr2" svg:x1="4.7138in" svg:y1="10.3394in" svg:x2="4.7138in" svg:y2="0.5094in">
          <text:p/>
        </draw:line>
        <draw:line draw:style-name="gr2" svg:x1="4.7945in" svg:y1="10.3394in" svg:x2="4.7945in" svg:y2="0.5094in">
          <text:p/>
        </draw:line>
        <draw:line draw:style-name="gr2" svg:x1="4.8744in" svg:y1="10.3394in" svg:x2="4.8744in" svg:y2="0.5094in">
          <text:p/>
        </draw:line>
        <draw:line draw:style-name="gr2" svg:x1="4.9551in" svg:y1="10.3394in" svg:x2="4.9551in" svg:y2="0.5094in">
          <text:p/>
        </draw:line>
        <draw:line draw:style-name="gr2" svg:x1="5.0354in" svg:y1="10.3394in" svg:x2="5.0354in" svg:y2="0.5094in">
          <text:p/>
        </draw:line>
        <draw:line draw:style-name="gr2" svg:x1="5.1154in" svg:y1="10.3394in" svg:x2="5.1154in" svg:y2="0.5094in">
          <text:p/>
        </draw:line>
        <draw:line draw:style-name="gr2" svg:x1="5.1969in" svg:y1="10.3394in" svg:x2="5.1969in" svg:y2="0.5094in">
          <text:p/>
        </draw:line>
        <draw:line draw:style-name="gr2" svg:x1="5.2772in" svg:y1="10.3394in" svg:x2="5.2772in" svg:y2="0.5094in">
          <text:p/>
        </draw:line>
        <draw:line draw:style-name="gr2" svg:x1="5.3579in" svg:y1="10.3394in" svg:x2="5.3579in" svg:y2="0.5094in">
          <text:p/>
        </draw:line>
        <draw:line draw:style-name="gr2" svg:x1="5.4382in" svg:y1="10.3394in" svg:x2="5.4382in" svg:y2="0.5094in">
          <text:p/>
        </draw:line>
        <draw:line draw:style-name="gr2" svg:x1="5.5193in" svg:y1="10.3394in" svg:x2="5.5193in" svg:y2="0.5094in">
          <text:p/>
        </draw:line>
        <draw:line draw:style-name="gr2" svg:x1="5.5996in" svg:y1="10.3394in" svg:x2="5.5996in" svg:y2="0.5094in">
          <text:p/>
        </draw:line>
        <draw:line draw:style-name="gr2" svg:x1="5.6799in" svg:y1="10.3394in" svg:x2="5.6799in" svg:y2="0.5094in">
          <text:p/>
        </draw:line>
        <draw:line draw:style-name="gr2" svg:x1="5.761in" svg:y1="10.3394in" svg:x2="5.761in" svg:y2="0.5094in">
          <text:p/>
        </draw:line>
        <draw:line draw:style-name="gr2" svg:x1="5.8413in" svg:y1="10.3394in" svg:x2="5.8413in" svg:y2="0.5094in">
          <text:p/>
        </draw:line>
        <draw:line draw:style-name="gr2" svg:x1="5.922in" svg:y1="10.3394in" svg:x2="5.922in" svg:y2="0.5094in">
          <text:p/>
        </draw:line>
        <draw:line draw:style-name="gr2" svg:x1="6.0024in" svg:y1="10.3394in" svg:x2="6.0024in" svg:y2="0.5094in">
          <text:p/>
        </draw:line>
        <draw:line draw:style-name="gr2" svg:x1="6.0827in" svg:y1="10.3394in" svg:x2="6.0827in" svg:y2="0.5094in">
          <text:p/>
        </draw:line>
        <draw:line draw:style-name="gr2" svg:x1="6.1626in" svg:y1="10.3394in" svg:x2="6.1626in" svg:y2="0.5094in">
          <text:p/>
        </draw:line>
        <draw:line draw:style-name="gr2" svg:x1="6.2437in" svg:y1="10.3394in" svg:x2="6.2437in" svg:y2="0.5094in">
          <text:p/>
        </draw:line>
        <draw:line draw:style-name="gr2" svg:x1="6.324in" svg:y1="10.3394in" svg:x2="6.324in" svg:y2="0.5094in">
          <text:p/>
        </draw:line>
        <draw:line draw:style-name="gr2" svg:x1="6.4047in" svg:y1="10.3394in" svg:x2="6.4047in" svg:y2="0.5094in">
          <text:p/>
        </draw:line>
        <draw:line draw:style-name="gr2" svg:x1="6.4854in" svg:y1="10.3394in" svg:x2="6.4854in" svg:y2="0.5094in">
          <text:p/>
        </draw:line>
        <draw:line draw:style-name="gr2" svg:x1="6.5654in" svg:y1="10.3394in" svg:x2="6.5654in" svg:y2="0.5094in">
          <text:p/>
        </draw:line>
        <draw:line draw:style-name="gr2" svg:x1="6.6469in" svg:y1="10.3394in" svg:x2="6.6469in" svg:y2="0.5094in">
          <text:p/>
        </draw:line>
        <draw:line draw:style-name="gr2" svg:x1="6.7272in" svg:y1="10.3394in" svg:x2="6.7272in" svg:y2="0.5094in">
          <text:p/>
        </draw:line>
        <draw:line draw:style-name="gr2" svg:x1="6.8079in" svg:y1="10.3394in" svg:x2="6.8079in" svg:y2="0.5094in">
          <text:p/>
        </draw:line>
        <draw:line draw:style-name="gr2" svg:x1="6.8882in" svg:y1="10.3394in" svg:x2="6.8882in" svg:y2="0.5094in">
          <text:p/>
        </draw:line>
        <draw:line draw:style-name="gr2" svg:x1="6.9681in" svg:y1="10.3394in" svg:x2="6.9681in" svg:y2="0.5094in">
          <text:p/>
        </draw:line>
        <draw:line draw:style-name="gr2" svg:x1="7.0496in" svg:y1="10.3394in" svg:x2="7.0496in" svg:y2="0.5094in">
          <text:p/>
        </draw:line>
        <draw:line draw:style-name="gr2" svg:x1="7.1299in" svg:y1="10.3394in" svg:x2="7.1299in" svg:y2="0.5094in">
          <text:p/>
        </draw:line>
        <draw:line draw:style-name="gr2" svg:x1="7.2102in" svg:y1="10.3394in" svg:x2="7.2102in" svg:y2="0.5094in">
          <text:p/>
        </draw:line>
        <draw:line draw:style-name="gr2" svg:x1="7.2906in" svg:y1="10.3394in" svg:x2="7.2906in" svg:y2="0.5094in">
          <text:p/>
        </draw:line>
        <draw:line draw:style-name="gr2" svg:x1="7.3709in" svg:y1="10.3394in" svg:x2="7.3709in" svg:y2="0.5094in">
          <text:p/>
        </draw:line>
        <draw:line draw:style-name="gr2" svg:x1="7.4508in" svg:y1="10.3394in" svg:x2="7.4508in" svg:y2="0.5094in">
          <text:p/>
        </draw:line>
        <draw:line draw:style-name="gr2" svg:x1="7.5323in" svg:y1="10.3394in" svg:x2="7.5323in" svg:y2="0.5094in">
          <text:p/>
        </draw:line>
        <draw:line draw:style-name="gr2" svg:x1="7.6126in" svg:y1="10.3394in" svg:x2="7.6126in" svg:y2="0.5094in">
          <text:p/>
        </draw:line>
        <draw:line draw:style-name="gr2" svg:x1="7.6933in" svg:y1="10.3394in" svg:x2="7.6933in" svg:y2="0.5094in">
          <text:p/>
        </draw:line>
        <draw:line draw:style-name="gr2" svg:x1="7.7744in" svg:y1="10.3394in" svg:x2="7.7744in" svg:y2="0.5094in">
          <text:p/>
        </draw:line>
        <draw:line draw:style-name="gr2" svg:x1="7.8547in" svg:y1="10.3394in" svg:x2="7.8547in" svg:y2="0.5094in">
          <text:p/>
        </draw:line>
        <draw:line draw:style-name="gr2" svg:x1="7.9354in" svg:y1="10.3394in" svg:x2="7.9354in" svg:y2="0.5094in">
          <text:p/>
        </draw:line>
      </draw:g>
      <text:p text:style-name="P15">Name: ____________________________</text:p>
      <text:p text:style-name="P7"/>
      <text:p text:style-name="P8">Balanced Force Model</text:p>
      <text:p text:style-name="P13">A force is ______________________________________</text:p>
      <text:p text:style-name="P9"/>
      <text:p text:style-name="P10">Common Types of Forc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2">Type of Force</text:p>
          </table:table-cell>
          <table:table-cell table:style-name="Table2.A1" office:value-type="string">
            <text:p text:style-name="P12">Direction</text:p>
          </table:table-cell>
          <table:table-cell table:style-name="Table2.A1" office:value-type="string">
            <text:p text:style-name="P12">When is it present?</text:p>
          </table:table-cell>
          <table:table-cell table:style-name="Table2.A1" office:value-type="string">
            <text:p text:style-name="P12">Symbol</text:p>
          </table:table-cell>
          <table:table-cell table:style-name="Table2.E1" office:value-type="string">
            <text:p text:style-name="P12">Equation</text:p>
          </table:table-cell>
        </table:table-row>
        <table:table-row table:style-name="Table2.2">
          <table:table-cell table:style-name="Table2.A7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7" office:value-type="string">
            <text:p text:style-name="P11"/>
          </table:table-cell>
          <table:table-cell table:style-name="Table2.B3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</table:table-row>
        <table:table-row table:style-name="Table2.2">
          <table:table-cell table:style-name="Table2.A7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</table:table-row>
        <table:table-row table:style-name="Table2.2">
          <table:table-cell table:style-name="Table2.A7" office:value-type="string">
            <text:p text:style-name="P11"/>
          </table:table-cell>
          <table:table-cell table:style-name="Table2.B5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5" office:value-type="string">
            <text:p text:style-name="P11"/>
          </table:table-cell>
          <table:table-cell table:style-name="Table2.E5" office:value-type="string">
            <text:p text:style-name="P11"/>
          </table:table-cell>
        </table:table-row>
        <table:table-row table:style-name="Table2.2">
          <table:table-cell table:style-name="Table2.A7" office:value-type="string">
            <text:p text:style-name="P11"/>
          </table:table-cell>
          <table:table-cell table:style-name="Table2.B6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6" office:value-type="string">
            <text:p text:style-name="P11"/>
          </table:table-cell>
          <table:table-cell table:style-name="Table2.E6" office:value-type="string">
            <text:p text:style-name="P11"/>
          </table:table-cell>
        </table:table-row>
        <table:table-row table:style-name="Table2.2">
          <table:table-cell table:style-name="Table2.A7" office:value-type="string">
            <text:p text:style-name="P11"/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</table:table-row>
      </table:table>
      <text:p text:style-name="P6"/>
      <text:p text:style-name="P4">Force Notation:</text:p>
      <text:p text:style-name="P2"><text:span text:style-name="T6">The </text:span><text:span text:style-name="T5">{</text:span><text:span text:style-name="T4"> <text:s text:c="7"/></text:span><text:span text:style-name="T5">}</text:span><text:span text:style-name="T6"> <text:s/>force </text:span><text:span text:style-name="T7">exerted by</text:span><text:span text:style-name="T6"> </text:span><text:span text:style-name="T5">{</text:span><text:span text:style-name="T4"> <text:s text:c="8"/></text:span><text:span text:style-name="T5">}</text:span><text:span text:style-name="T6">on </text:span><text:span text:style-name="T7">the</text:span><text:span text:style-name="T5">{ <text:s/></text:span><text:span text:style-name="T2"><text:s text:c="14"/></text:span><text:span text:style-name="T5">}</text:span></text:p>
      <text:p text:style-name="P5"><text:tab/>example:</text:p>
      <text:p text:style-name="P6"/>
      <text:p text:style-name="P6"/>
      <text:p text:style-name="P3"><text:span text:style-name="T2">Newton's 1</text:span><text:span text:style-name="T3">st</text:span><text:span text:style-name="T2"> Law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2">Newton's 3</text:span><text:span text:style-name="T3">rd</text:span><text:span text:style-name="T2"> Law:</text:span></text:p>
      <text:p text:style-name="P14">Notes: Interactions, System Schema, and Free Body Diagra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42e1c" officeooo:paragraph-rsid="00142e1c"/>
    </style:style>
    <style:style style:name="MT1" style:family="text">
      <style:text-properties officeooo:rsid="002cb95b"/>
    </style:style>
    <style:page-layout style:name="Mpm1">
      <style:page-layout-properties fo:page-width="8.5in" fo:page-height="11in" style:num-format="1" style:print-orientation="portrait" fo:margin-top="0.5098in" fo:margin-bottom="0.4in" fo:margin-left="0.75in" fo:margin-right="0.62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Mr. Gorman <text:span text:style-name="MT1">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orman</meta:initial-creator>
    <meta:creation-date>2012-08-16T14:31:06.91</meta:creation-date>
    <dc:date>2013-10-21T11:37:50.500000000</dc:date>
    <dc:creator>James Gorman</dc:creator>
    <meta:editing-duration>PT11H53M44S</meta:editing-duration>
    <meta:editing-cycles>19</meta:editing-cycles>
    <meta:generator>LibreOffice/4.3.2.2$Windows_x86 LibreOffice_project/edfb5295ba211bd31ad47d0bad0118690f76407d</meta:generator>
    <meta:printed-by>James Gorman</meta:printed-by>
    <meta:print-date>2012-10-12T09:41:47.23</meta:print-date>
    <meta:document-statistic meta:table-count="1" meta:image-count="0" meta:object-count="0" meta:page-count="3" meta:paragraph-count="16" meta:word-count="53" meta:character-count="379" meta:non-whitespace-character-count="310"/>
  </office:meta>
</office:document-meta>
</file>