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text-outline="false" style:font-name="Impact" fo:text-shadow="1pt 1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Open Sans" fo:font-size="40pt" officeooo:rsid="001465b8" officeooo:paragraph-rsid="001465b8" style:font-size-asian="40pt" style:font-name-complex="Open Sans1" style:font-size-complex="40pt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2pt" fo:font-weight="bold" style:letter-kerning="tru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style:page-number="auto" fo:background-color="#ffffff"/>
      <style:text-properties fo:color="#00cc33" style:text-outline="false" style:text-line-through-style="none" style:text-line-through-type="none" style:text-position="0% 100%" style:font-name="Comic Sans MS" fo:font-size="24pt" fo:text-shadow="1pt 1pt" style:text-underline-style="none" officeooo:paragraph-rsid="001465b8" fo:background-color="#ffff00" style:font-size-asian="24pt" style:font-name-complex="Open Sans1" style:font-size-complex="24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font-size="12pt" officeooo:paragraph-rsid="001a1b7e" style:font-size-asian="12pt" style:font-size-complex="12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Open Sans" fo:font-size="12pt" style:font-size-asian="12pt" style:font-name-complex="Open Sans1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 fo:background-color="#ffffff"/>
      <style:text-properties style:font-name="Open Sans" fo:font-size="12pt" style:font-size-asian="12pt" style:font-name-complex="Open Sans1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left="1.501cm" fo:margin-right="0cm" fo:margin-top="0cm" fo:margin-bottom="0cm" loext:contextual-spacing="false" fo:line-height="150%" fo:text-align="justify" style:justify-single-word="false" fo:text-indent="-1.501cm" style:auto-text-indent="false" fo:background-color="#ffffff"/>
      <style:text-properties fo:font-size="12pt" style:font-size-asian="12pt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left="1.501cm" fo:margin-right="0cm" fo:margin-top="0cm" fo:margin-bottom="0cm" loext:contextual-spacing="false" fo:line-height="150%" fo:text-align="justify" style:justify-single-word="false" fo:text-indent="-1.501cm" style:auto-text-indent="false" fo:background-color="#ffffff"/>
      <style:text-properties style:font-name="Open Sans" fo:font-size="12pt" officeooo:paragraph-rsid="001a1b7e" style:font-size-asian="12pt" style:font-name-complex="Open Sans1" style:font-size-complex="12pt"/>
    </style:style>
    <style:style style:name="P12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#ffffff" style:writing-mode="lr-tb"/>
      <style:text-properties fo:font-size="12pt" officeooo:paragraph-rsid="001a1b7e" style:font-size-asian="12pt" style:font-size-complex="12pt"/>
    </style:style>
    <style:style style:name="T1" style:family="text">
      <style:text-properties style:font-name="Open Sans" style:font-name-complex="Open Sans1"/>
    </style:style>
    <style:style style:name="T2" style:family="text">
      <style:text-properties style:font-name="Open Sans" officeooo:rsid="001a1b7e" style:font-name-complex="Open Sans1"/>
    </style:style>
    <style:style style:name="T3" style:family="text">
      <style:text-properties style:font-name="Open Sans" officeooo:rsid="001a3927" style:font-name-complex="Open Sans1"/>
    </style:style>
    <style:style style:name="T4" style:family="text">
      <style:text-properties style:font-name="Open Sans" fo:font-style="italic" fo:font-weight="bold" style:font-style-asian="italic" style:font-weight-asian="bold" style:font-name-complex="Open Sans1" style:font-style-complex="italic"/>
    </style:style>
    <style:style style:name="T5" style:family="text">
      <style:text-properties style:font-name="Open Sans" fo:font-style="italic" fo:font-weight="bold" style:font-style-asian="italic" style:font-weight-asian="bold" style:font-name-complex="Open Sans1" style:font-style-complex="italic" style:font-weight-complex="bold"/>
    </style:style>
    <style:style style:name="T6" style:family="text">
      <style:text-properties style:font-name="Open Sans" fo:font-style="italic" officeooo:rsid="0016ad2f" style:font-style-asian="italic" style:font-name-complex="Open Sans1" style:font-style-complex="italic"/>
    </style:style>
    <style:style style:name="T7" style:family="text">
      <style:text-properties style:font-name="Open Sans" fo:font-size="12pt" style:font-size-asian="12pt" style:font-name-complex="Open Sans1" style:font-size-complex="12pt"/>
    </style:style>
    <style:style style:name="T8" style:family="text">
      <style:text-properties style:font-name="Open Sans" fo:font-size="12pt" fo:font-style="italic" fo:font-weight="bold" style:font-size-asian="12pt" style:font-style-asian="italic" style:font-weight-asian="bold" style:font-name-complex="Open Sans1" style:font-size-complex="12pt" style:font-style-complex="italic"/>
    </style:style>
    <style:style style:name="T9" style:family="text">
      <style:text-properties style:font-name="Open Sans" fo:font-size="12pt" fo:font-style="italic" fo:font-weight="bold" style:font-size-asian="12pt" style:font-style-asian="italic" style:font-weight-asian="bold" style:font-name-complex="Open Sans1" style:font-size-complex="12pt" style:font-style-complex="italic" style:font-weight-complex="bold"/>
    </style:style>
    <style:style style:name="T10" style:family="text">
      <style:text-properties style:font-name="Open Sans" fo:font-size="12pt" fo:font-style="italic" style:font-size-asian="12pt" style:font-style-asian="italic" style:font-name-complex="Open Sans1" style:font-size-complex="12pt" style:font-style-complex="italic"/>
    </style:style>
    <style:style style:name="T11" style:family="text">
      <style:text-properties officeooo:rsid="001465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bos de Yellowstone <text:span text:style-name="T11">c</text:span>omo eles mudaram a fauna, a flora e até rios e sua geografia</text:p>
      <text:p text:style-name="P2"/>
      <text:p text:style-name="P9"><text:s text:c="7"/>A natureza possui um equilíbrio delicado, cada animal e planta tem sua função no <text:tab/><text:tab/>meio ambiente e <text:s/>qualquer alteração neste sistema pode trazer prejuízos <text:tab/>enormes. Foi <text:tab/>o que aconteceu com os lobos e o ecossistema do parque <text:tab/>estadunidense Yellowstone.</text:p>
      <text:p text:style-name="P7"><text:span text:style-name="T7"><text:tab/>Uma das maiores observações da ciência dos últimos cinquenta anos é a descoberta <text:tab/>de como a vida selvagem se espalha, a chamada “Cascata Trófica”. A cascata </text:span><text:a xlink:type="simple" xlink:href="https://www.google.com.br/url?sa=t&amp;rct=j&amp;q=&amp;esrc=s&amp;source=web&amp;cd=11&amp;cad=rja&amp;uact=8&amp;ved=0ahUKEwjj0rzml4vUAhVFDJAKHcJ-C7oQFgheMAo&amp;url=http%3A%2F%2Fwww.dicionarioinformal.com.br%2Ftr%25C3%25B3fico%2F&amp;usg=AFQjCNGKGuxchydo89kd3DEa-if952c0Bw" text:style-name="Internet_20_link" text:visited-style-name="Visited_20_Internet_20_Link"><text:span text:style-name="T8">trofica</text:span></text:a><text:span text:style-name="T7"> é <text:tab/>um processo ecologico que se inicia no topo da</text:span><text:a xlink:type="simple" xlink:href="https://www.google.com.br/url?sa=i&amp;rct=j&amp;q=&amp;esrc=s&amp;source=images&amp;cd=&amp;cad=rja&amp;uact=8&amp;ved=0ahUKEwiu1fXOlIvUAhWIGpAKHSWjDmAQjRwIBw&amp;url=https%3A%2F%2Fwww.todamateria.com.br%2Fcadeia-alimentar%2F&amp;psig=AFQjCNGSIhsZhYw95a58Mgyuoyb5LHiXDQ&amp;ust=1495805655314388" text:style-name="Internet_20_link" text:visited-style-name="Visited_20_Internet_20_Link"><text:span text:style-name="T9"> cadeia alimentar</text:span></text:a><text:span text:style-name="T7"> e se desenrola até a <text:tab/>base dela. Um exemplo classico é o que acontece no Parque Yellowstone dos E.U.A. <text:tab/>Quando os lobos foram <text:s text:c="5"/>reintroduzidos ao parque em 1995, bem, todos sabem que <text:tab/>os lobos matam várias espécies de animais, o que não havíamos reparado é que eles <text:tab/>também dão vida a muitas outras espécies.</text:span></text:p>
      <text:p text:style-name="P10"><text:span text:style-name="T1"><text:s text:c="20"/>Antes dos lobos retornarem, que ficaram ausentes por <text:s text:c="3"/>70 anos, <text:s text:c="3"/>o número de </text:span><text:span text:style-name="T6">cervo </text:span><text:span text:style-name="T1">veados cresceu muito, pois não havia predadores no parque e apesar do esforço humano para controlar a população, eles reduziram a vegetação <text:s text:c="5"/>para quase nada, pastando e devastando.</text:span></text:p>
      <text:p text:style-name="P11"><text:s text:c="10"/>Mas assim que os lobos chegaram, mesmo em número pequeno, já produziram um efeito impressionante neste habitat. Claro que ele mataram alguns cervos, mas não é este o ponto, muito mais significante é: Eles mudaram o comportamento dos cervos e veados.</text:p>
      <text:p text:style-name="P12"><text:span text:style-name="T1"><text:s text:c="4"/><text:tab/> <text:s text:c="6"/>Os cervos começaram <text:s text:c="3"/>a evitar <text:s text:c="9"/>regiões do parque aonde poderiam ser <text:tab/>facilmente caçados, como os vales e os desfiladeiros e imediatamente esse locais <text:tab/>começaram a se regenerar. Em algumas áreas, a altura das árvores quintuplicou em </text:span><text:span text:style-name="T3">dx <text:s/></text:span><text:soft-page-break/><text:span text:style-name="T3">'</text:span><text:span text:style-name="T1">apenas 6 anos. <text:s text:c="5"/>O entorno dos vales <text:s/>rapidamente setornaram </text:span><text:span text:style-name="T4">florestas <text:s/>de choupo, salgueiros </text:span><text:span text:style-name="T1"><text:s/>e choupos-do-canadá, e assim </text:span><text:span text:style-name="T2">que</text:span><text:span text:style-name="T1"> isso aconteceu, os pássaros começaram a aparecer, e o número de canoros e espécies migratórias cresceu. <text:s text:c="4"/>O número de castores também começou a aumentar, pois eles gostam de comer árvores, e assim como os lobos, são “engenheiros do ecossistema”. Eles criaram nichos para outras espécies, criando <text:s text:c="4"/>represas nos rios que produzem o habitat ideal para lontras, ratos-almiscareiros, patos, peixes, répeteis e anfibios.</text:span></text:p>
      <text:p text:style-name="P6"><text:span text:style-name="T1"><text:s text:c="15"/><text:tab/>Os lobos matam coiotes, e como resultado disso, o <text:s text:c="3"/>número de coelhos e <text:s/><text:tab/><text:tab/><text:tab/>camundongos aumentou, o que atraiu mais falcões, mais doninhas, mais <text:tab/><text:tab/><text:tab/>raposas, mais </text:span><text:span text:style-name="T2">texugos.</text:span></text:p>
      <text:p text:style-name="P6"><text:span text:style-name="T1"/></text:p>
      <text:p text:style-name="P6"><text:span text:style-name="T1"><text:tab/> <text:tab/>Os corvos e as águias-de-cabeça-branca começaram a descer para se <text:tab/>alimentar <text:tab/><text:tab/>dos <text:tab/>restos que eles deixavam. Os ursos se alimentam também disso, e <text:tab/>sua <text:tab/><text:tab/>população começou a crescer, pois não são apenas carnívoros, mas comem <text:tab/><text:tab/>também das frutinhas que nascem nas árvores, e são um <text:s text:c="3"/>reforço ao impacto <text:tab/><text:tab/>dos <text:tab/>lobos, matando alguns filhotes de cervo.</text:span></text:p>
      <text:p text:style-name="P7"><text:span text:style-name="T7"><text:tab/><text:tab/>Mas aqui a coisa fica realmente mais interessante: Os lobos mudaram o <text:tab/><text:tab/><text:tab/>comportamento dos rios! Começaram a desviar menos, pois havia menos</text:span><text:span text:style-name="T10"> <text:tab/><text:tab/><text:tab/></text:span><text:a xlink:type="simple" xlink:href="https://www.google.com.br/url?sa=t&amp;rct=j&amp;q=&amp;esrc=s&amp;source=web&amp;cd=2&amp;cad=rja&amp;uact=8&amp;ved=0ahUKEwjRnvivmIvUAhUFlZAKHV01CeQQFggxMAE&amp;url=http%3A%2F%2Fmundoeducacao.bol.uol.com.br%2Fgeografia%2Ferosao.htm&amp;usg=AFQjCNFm-_y5GuRgaT38iOTpX25aNnEaog" text:style-name="Internet_20_link" text:visited-style-name="Visited_20_Internet_20_Link"><text:span text:style-name="T8">erosão</text:span></text:a><text:span text:style-name="T7">, os <text:tab/>canais se estreitaram, mais piscinas naturais foram formadas, mas <text:tab/><text:tab/>cascatas, tudo isso <text:tab/>contribuindo para a vida selvagem. Estes rios mudaram <text:tab/><text:tab/>em <text:tab/>resposta aos lobos. E a <text:tab/>razão é: Por causa da regeneração das florestas, <text:tab/><text:tab/>os rios <text:tab/>puderam seguir o seu curso <text:tab/>com mais fluidez e estabilidade.</text:span></text:p>
      <text:p text:style-name="P8"><text:tab/><text:tab/>Portanto, os lobos, mesmo pequenos em numero, transformaram não apenas o <text:tab/><text:tab/>ecosistema do Parque Yellowstone, que é uma area bem grande, mas também a <text:tab/><text:tab/>sua <text:tab/>geografia física e paisagem natural.</text:p>
      <text:h text:style-name="P3" text:outline-level="1"/>
      <text:h text:style-name="P3" text:outline-level="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outline="false" style:font-name="Impact" fo:text-shadow="1pt 1pt"/>
    </style:style>
    <style:page-layout style:name="Mpm1">
      <style:page-layout-properties fo:page-width="21.001cm" fo:page-height="29.7cm" style:num-format="1" style:print-orientation="portrait" fo:margin-top="2.499cm" fo:margin-bottom="2.499cm" fo:margin-left="1.25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maia</meta:initial-creator>
    <meta:editing-cycles>9</meta:editing-cycles>
    <meta:creation-date>2017-05-15T14:30:00</meta:creation-date>
    <dc:date>2017-06-01T14:03:41.536000000</dc:date>
    <meta:editing-duration>PT3H32M9S</meta:editing-duration>
    <meta:generator>LibreOffice/5.0.4.2$Windows_X86_64 LibreOffice_project/2b9802c1994aa0b7dc6079e128979269cf95bc78</meta:generator>
    <meta:document-statistic meta:table-count="0" meta:image-count="0" meta:object-count="0" meta:page-count="2" meta:paragraph-count="10" meta:word-count="529" meta:character-count="3430" meta:non-whitespace-character-count="2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