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span text:style-name="T1">hardware</text:span> es el conjunto de todos los elementos físicos que componen el ordenador. Si comparamos un ordenador con una persona, podríamos decir que la parte física del ordenador es como el cuerpo hum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5T11:58:40</meta:creation-date>
    <dc:date>2007-05-05T12:11:30</dc:date>
    <dc:language>es-ES</dc:language>
    <meta:editing-cycles>2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4" meta:character-count="204"/>
  </office:meta>
</office:document-meta>
</file>