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<text:span text:style-name="T1">software</text:span> es el conjunto de programas e instrucciones que sirven para ejecutar ciertas tareas en un ordenador. Comparando un ordenador con una persona, la parte lógica se asemejaría a lo que denominamos “mente” de la pers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5T11:58:40</meta:creation-date>
    <dc:date>2007-05-05T12:13:50</dc:date>
    <dc:language>es-ES</dc:language>
    <meta:editing-cycles>2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7" meta:character-count="227"/>
  </office:meta>
</office:document-meta>
</file>