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moria principal</text:span>: es una unidad de almacenamiento de información. Está dividida en posiciones que se identifican mediante una dirección única. Cada posición suele estar formada por un conjunto de puntos de memoria, o bits, que permiten almacenar 0 o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5-05T11:58:40</meta:creation-date>
    <dc:date>2007-05-05T12:21:47</dc:date>
    <dc:language>es-ES</dc:language>
    <meta:editing-cycles>2</meta:editing-cycles>
    <meta:editing-duration>PT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0" meta:character-count="253"/>
  </office:meta>
</office:document-meta>
</file>