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font-style="italic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font-style="italic" style:text-underline-style="none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 </text:span><text:a xlink:type="simple" xlink:href="http://es.wikipedia.org/wiki/Lenguaje"><text:span text:style-name="T2">lenguaje</text:span></text:a><text:span text:style-name="T3"> de </text:span><text:a xlink:type="simple" xlink:href="http://es.wikipedia.org/wiki/Programación"><text:span text:style-name="T2">programación</text:span></text:a><text:span text:style-name="T1"> es un lenguaje que puede ser utilizado para controlar el comportamiento de una máquina, particularmente una </text:span><text:a xlink:type="simple" xlink:href="http://es.wikipedia.org/wiki/Computadora"><text:span text:style-name="T4">computadora</text:span></text:a><text:span text:style-name="T1">. Consiste en un conjunto de reglas </text:span><text:a xlink:type="simple" xlink:href="http://es.wikipedia.org/wiki/Sintaxis"><text:span text:style-name="T4">sintácticas</text:span></text:a><text:span text:style-name="T1"> y </text:span><text:a xlink:type="simple" xlink:href="http://es.wikipedia.org/wiki/Semántica"><text:span text:style-name="T4">semánticas</text:span></text:a><text:span text:style-name="T1"> que definen su estructura y el significado de sus elementos, respectivamente.</text:span></text:p>
      <text:p text:style-name="P1"><text:span text:style-name="T1">Aunque muchas veces se usa lenguaje de programación y </text:span><text:a xlink:type="simple" xlink:href="http://es.wikipedia.org/wiki/Lenguaje_informático"><text:span text:style-name="T4">lenguaje informático</text:span></text:a><text:span text:style-name="T1"> como si fuesen sinónimos, no tiene por qué ser así, ya que los lenguajes informáticos engloban a los lenguajes de programación y a otros más, como, por ejemplo, el </text:span><text:a xlink:type="simple" xlink:href="http://es.wikipedia.org/wiki/HTML"><text:span text:style-name="T4">HTML</text:span></text:a><text:span text:style-name="T1">.</text:span></text:p>
      <text:p text:style-name="P1"><text:span text:style-name="T1">Un lenguaje de programación permite a un </text:span><text:a xlink:type="simple" xlink:href="http://es.wikipedia.org/wiki/Programador"><text:span text:style-name="T4">programador</text:span></text:a><text:span text:style-name="T1"> especificar de </text:span><text:span text:style-name="T5">manera precisa</text:span><text:span text:style-name="T1">: sobre qué datos una computadora debe operar, cómo deben ser estos almacenados y transmitidos y qué acciones debe tomar bajo una variada gama de circunstancias. Todo esto, a través de un </text:span><text:a xlink:type="simple" xlink:href="http://es.wikipedia.org/wiki/Lenguaje"><text:span text:style-name="T4">lenguaje</text:span></text:a><text:span text:style-name="T1"> que intenta estar </text:span><text:span text:style-name="T5">relativamente</text:span><text:span text:style-name="T1"> próximo al lenguaje humano o natural, tal como sucede con el lenguaje </text:span><text:a xlink:type="simple" xlink:href="http://es.wikipedia.org/wiki/Lexico"><text:span text:style-name="T4">Léxico</text:span></text:a><text:span text:style-name="T1">.</text:span></text:p>
      <text:p text:style-name="P1"><text:span text:style-name="T1">Los procesadores usados en las computadoras son capaces de entender y actuar según lo indican programas escritos en un lenguaje fijo llamado </text:span><text:a xlink:type="simple" xlink:href="http://es.wikipedia.org/wiki/Lenguaje_de_máquina"><text:span text:style-name="T4">lenguaje de máquina</text:span></text:a><text:span text:style-name="T1">. Todo programa escrito en otro lenguaje puede ser ejecutado de dos maneras:</text:span></text:p>
      <text:list text:style-name="L1">
        <text:list-item>
          <text:p text:style-name="P2"><text:span text:style-name="T1">Mediante un programa que va adaptando las instrucciones conforme son encontradas. A este proceso se lo llama </text:span><text:span text:style-name="T6">interpretar</text:span><text:span text:style-name="T1"> y a los programas que lo hacen se los conoce como </text:span><text:a xlink:type="simple" xlink:href="http://es.wikipedia.org/wiki/Intérprete"><text:span text:style-name="T2">intérpretes</text:span></text:a><text:span text:style-name="T1">. </text:span></text:p>
        </text:list-item>
        <text:list-item>
          <text:p text:style-name="P3"><text:span text:style-name="T1">Traduciendo este programa al programa equivalente escrito en lenguaje de máquina. A ese proceso se lo llama </text:span><text:span text:style-name="T6">compilar</text:span><text:span text:style-name="T1"> y al traductor se lo conoce como </text:span><text:a xlink:type="simple" xlink:href="http://es.wikipedia.org/wiki/Compilador"><text:span text:style-name="T2">compilador</text:span></text:a><text:span text:style-name="T1">.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6T13:23:34</meta:creation-date>
    <dc:date>2007-05-06T13:25:19</dc:date>
    <dc:language>es-ES</dc:language>
    <meta:editing-cycles>2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36" meta:character-count="1499"/>
  </office:meta>
</office:document-meta>
</file>