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/>
    <style:font-face style:name="Tahoma1" svg:font-family="Tahoma"/>
    <style:font-face style:name="Times" svg:font-family="Times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text-position="0% 100%" style:font-name="Arial" fo:font-size="24pt" fo:language="es" fo:country="ES" fo:font-style="normal" fo:text-shadow="none" style:text-underline-style="none" fo:font-weight="normal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position="0% 100%" style:font-name="Arial" fo:font-size="24pt" fo:language="es" fo:country="ES" fo:font-style="normal" fo:text-shadow="none" style:text-underline-style="none" fo:font-weight="bold" style:font-name-asian="MS 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b2180" draw:textarea-horizontal-align="justify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6.562cm" svg:height="6.43cm" svg:x="0cm" svg:y="0.416cm"><text:p text:style-name="P1"><text:span text:style-name="T1">El movimiento </text:span><text:span text:style-name="T2">rectilíneo uniformemente </text:span></text:p><text:p text:style-name="P1"><text:span text:style-name="T2">variado </text:span><text:span text:style-name="T1">tiene aceleración constante. </text:span></text:p><text:p text:style-name="P1"><text:span text:style-name="T1">La velocidad varía en la misma cantidad </text:span></text:p><text:p text:style-name="P1"><text:span text:style-name="T1">en intervalos de tiempos iguales.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/>
    <style:font-face style:name="Tahoma1" svg:font-family="Tahoma"/>
    <style:font-face style:name="Times" svg:font-family="Times" style:font-pitch="fixed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4pt" fo:language="es" fo:country="ES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12-10T17:27:50</meta:creation-date>
    <dc:date>2008-12-10T17:29:19</dc:date>
    <dc:language>es-E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