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adro resumen de la clasificación de las oraciones simples</text:p>
      <text:p text:style-name="Standard"/>
      <text:p text:style-name="Standard">Según la actitud del hablante:</text:p>
      <text:list xml:id="list1517557212" text:style-name="L1">
        <text:list-item>
          <text:p text:style-name="P2">Enunciativa</text:p>
        </text:list-item>
        <text:list-item>
          <text:p text:style-name="P2">Interrogativas: totales, parciales. Directas, indirectas.</text:p>
        </text:list-item>
        <text:list-item>
          <text:p text:style-name="P2">Imperativas</text:p>
        </text:list-item>
        <text:list-item>
          <text:p text:style-name="P2">Exclamativas</text:p>
        </text:list-item>
        <text:list-item>
          <text:p text:style-name="P2">Dubitativas</text:p>
        </text:list-item>
        <text:list-item>
          <text:p text:style-name="P2">Desiderativas</text:p>
          <text:p text:style-name="P2"/>
        </text:list-item>
      </text:list>
      <text:p text:style-name="Standard">Según la estructura sintáctica:</text:p>
      <text:p text:style-name="Standard"/>
      <text:p text:style-name="Standard">-A) Impersonales: <text:s/>ausencia de sujeto. Tipos: <text:span text:style-name="T4">Con verbos unipersonales</text:span> <text:s/><text:span text:style-name="T1">amanecer, atardecer</text:span>, <text:span text:style-name="T1">llover, nevar, granizar,etc</text:span>, <text:span text:style-name="T4">con verbos con uso impersonal habe</text:span>r “hay”, <text:span text:style-name="T4">hacer</text:span> “<text:span text:style-name="T1">hace frío, hace calor.</text:span>..” <text:span text:style-name="T4">ser</text:span> “<text:span text:style-name="T1">es tarde, es de noch</text:span>e...”, eventuales o en 3º persona del plural “<text:span text:style-name="T1">dicen muchas cosas</text:span>”, <text:span text:style-name="T4">con SE</text:span> “<text:span text:style-name="T1">se vive bien en este lugar, se estudia mucho ...”</text:span>.</text:p>
      <text:p text:style-name="Standard"/>
      <text:p text:style-name="Standard">-B) Personales: presencia de sujeto explícito u omitido.</text:p>
      <text:list xml:id="list411134739" text:style-name="L2">
        <text:list-header>
          <text:p text:style-name="P3"/>
          <text:p text:style-name="P3"><text:span text:style-name="T4">1. Pasivas</text:span>: <text:s/>Verbo en voz pasiva (ser conjugado <text:s/>+ participio del verbo) , sujeto paciente (no realiza la acción, la recibe) y puede tener complemento agente. Ej. <text:span text:style-name="T1">Ellos </text:span><text:span text:style-name="T2">son atraídos</text:span><text:span text:style-name="T1"> por las voces de sirena.</text:span></text:p>
          <text:p text:style-name="P3">1.1.Pasiva refleja: SE + Verbo en voz activa + sujeto paciente <text:s/>Ej. <text:span text:style-name="T1">Se solicitaron nuev</text:span>os <text:span text:style-name="T1">acuerdos para la construcción del puente.</text:span></text:p>
          <text:p text:style-name="P3"><text:span text:style-name="T4">2. Activa:</text:span> Verbo en voz activa y sujeto agente (realiza la acción)</text:p>
          <text:p text:style-name="P3"><text:s text:c="6"/>- <text:span text:style-name="T6">2.1. </text:span><text:span text:style-name="T7">Atributivas</text:span>: Presencia de atributo y verbos copulativos (ser, estar, parecer) Ej. <text:span text:style-name="T1">Parecen bobos</text:span></text:p>
          <text:p text:style-name="P3"><text:s text:c="6"/>- <text:span text:style-name="T6"><text:s/>2.2. </text:span><text:span text:style-name="T7">Predicativas</text:span><text:span text:style-name="T6">:</text:span> Ausencia de atributo, <text:s/>verbos no copulativos.</text:p>
          <text:p text:style-name="P3"><text:s text:c="14"/>2.2.1. Transitivas: llevan Complemento Directo (CD) Ej. <text:span text:style-name="T1">Paula trajo </text:span><text:span text:style-name="T2">un pastel</text:span></text:p>
          <text:p text:style-name="P3"><text:s text:c="14"/>2.2.2. Intransitiva: No llevan CD Ej. <text:span text:style-name="T1">Paula ríe abiertamente</text:span></text:p>
          <text:p text:style-name="P3"><text:s text:c="14"/>2.2.3. Reflexiva: El sujeto hace y recibe la acción. (admiten la expresión a sí mismo) Ej. <text:span text:style-name="T1">Él se escucha mucho </text:span><text:span text:style-name="T5">(a sí mismo). </text:span><text:span text:style-name="T1">Yo me veo</text:span><text:span text:style-name="T5"> ( a mí mismo)</text:span></text:p>
          <text:p text:style-name="P3"><text:s text:c="14"/>2.2.4. Recíproca: Varios sujetos hacen y reciben la acción mutuamente (comprobar con <text:span text:style-name="T3">mutuamente</text:span>) Ej. <text:span text:style-name="T1">Manolo y Marta se besan</text:span> “mutuamente”</text:p>
          <text:p text:style-name="P3"><text:s text:c="14"/>2.2.5. Pronominal: El verbo es pronominal y debe llevar un pronombre en la misma persona y número que el sujeto, Ej<text:span text:style-name="T1">. </text:span><text:span text:style-name="T2">Yo</text:span><text:span text:style-name="T1"> no </text:span><text:span text:style-name="T2">me</text:span><text:span text:style-name="T1"> arrepiento de nada.</text:span> <text:s/><text:span text:style-name="T2">Él se</text:span><text:span text:style-name="T1"> alegró mucho de tu ascenso</text:span>. (No es posible con “a sí mismo”)</text:p>
        </text:list-header>
      </text:list>
      <text:p text:style-name="Standard"/>
      <text:p text:style-name="Standard"/>
      <text:p text:style-name="Standard"/>
      <text:p text:style-name="Standard"><text:a xlink:type="simple" xlink:href="http://ficus.pntic.mec.es/~jmas0085/sintaxis.htm">http://ficus.pntic.mec.es/~jmas0085/sintaxis.htm</text:a> <text:s/>oracion simple</text:p>
      <text:p text:style-name="Standard"/>
      <text:p text:style-name="Standard"><text:a xlink:type="simple" xlink:href="http://www.librosvivos.net/smtc/homeTC.asp?TemaClave=1048">http://www.librosvivos.net/smtc/homeTC.asp?TemaClave=1048</text:a></text:p>
      <text:p text:style-name="Standard"/>
      <text:p text:style-name="Standard"><text:a xlink:type="simple" xlink:href="http://www.librosvivos.net/smtc/homeTC.asp?TemaClave=1088">http://www.librosvivos.net/smtc/homeTC.asp?TemaClave=1088</text:a> coordinad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nca Pérez</meta:initial-creator>
    <meta:creation-date>2011-01-26T16:49:12.30</meta:creation-date>
    <dc:date>2011-01-27T18:41:00</dc:date>
    <dc:creator>Usuario guadalinex</dc:creator>
    <meta:editing-duration>PT00H14M03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1" meta:paragraph-count="24" meta:word-count="322" meta:character-count="2134"/>
  </office:meta>
</office:document-meta>
</file>