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2.865cm"/>
    </style:style>
    <style:style style:name="co3" style:family="table-column">
      <style:table-column-properties fo:break-before="auto" style:column-width="3.662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5.005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5.051cm"/>
    </style:style>
    <style:style style:name="co9" style:family="table-column">
      <style:table-column-properties fo:break-before="auto" style:column-width="15.0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wrap-option="wrap"/>
      <style:text-properties fo:color="#ff0000" style:font-name="Arial" fo:font-size="14pt" fo:language="fr" fo:country="FR" style:font-size-asian="14pt" style:font-size-complex="14pt"/>
    </style:style>
    <style:style style:name="ce6" style:family="table-cell" style:parent-style-name="Default">
      <style:table-cell-properties fo:wrap-option="wrap"/>
      <style:text-properties style:font-name="Arial" fo:font-size="12pt" fo:language="fr" fo:country="FR" style:font-size-asian="12pt" style:font-size-complex="12pt"/>
    </style:style>
    <style:style style:name="ce7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en" style:country-asian="US" style:font-style-asian="normal" style:font-name-complex="Arial Narrow" style:font-size-complex="10pt" style:language-complex="en" style:country-complex="US" style:font-style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/>
    </style:style>
    <style:style style:name="ce12" style:family="table-cell" style:parent-style-name="Default">
      <style:table-cell-properties fo:background-color="#ffffcc" fo:wrap-option="wrap"/>
      <style:text-properties style:font-name="Arial" fo:font-size="12pt" fo:language="fr" fo:country="FR" style:font-size-asian="12pt" style:font-size-complex="12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5.69999980926514pt" style:language-complex="en" style:country-complex="US" style:font-style-complex="normal" style:text-emphasize="none" style:font-relief="none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wrap-option="no-wrap"/>
      <style:text-properties fo:color="#ff0000" style:font-name="Arial" fo:font-size="12pt" fo:language="fr" fo:country="FR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 fo:margin-left="0.706cm"/>
      <style:text-properties style:font-name="Arial" fo:font-size="10pt" fo:language="fr" fo:country="FR" style:font-size-asian="10pt" style:font-size-complex="10pt"/>
    </style:style>
    <style:style style:name="ce20" style:family="table-cell" style:parent-style-name="Default">
      <style:table-cell-properties fo:wrap-option="wrap"/>
      <style:text-properties fo:color="#ff0000" style:font-name="Arial" fo:font-size="12pt" fo:language="fr" fo:country="FR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.706cm"/>
    </style:style>
    <style:style style:name="ce22" style:family="table-cell" style:parent-style-name="Default">
      <style:table-cell-properties fo:wrap-option="wrap"/>
      <style:text-properties fo:color="#ff0000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2pt" style:language-asian="en" style:country-asian="US" style:font-style-asian="normal" style:font-weight-asian="bold" style:font-name-complex="Arial1" style:font-size-complex="6.80000019073486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.353cm"/>
      <style:text-properties style:font-name="Arial" fo:font-size="10pt" fo:language="fr" fo:country="FR" style:font-size-asian="10pt" style:font-size-complex="10pt"/>
    </style:style>
    <style:style style:name="gr1" style:family="graphic">
      <style:graphic-properties fo:background-color="#fbffa3" fo:border="none #000000"/>
    </style:style>
    <style:style style:name="gr2" style:family="graphic">
      <style:graphic-properties fo:background-color="#fffdd1"/>
    </style:style>
    <style:style style:name="gr3" style:family="graphic">
      <style:graphic-properties fo:background-color="#fbffa3" fo:border="none #000000" style:protect="position siz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</office:automatic-styles>
  <office:body>
    <office:spreadsheet>
      <table:table table:name="sommair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3"/>
        <table:table-column table:style-name="co1" table:number-columns-repeated="4" table:default-cell-style-name="Default"/>
        <table:table-column table:style-name="co3" table:default-cell-style-name="ce4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" office:value-type="string">
            <text:p>Socle commun de connaissances et de compétences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"/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" office:value-type="string">
            <text:p>Grilles de référence palier 3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>
            <text:p><text:a xlink:href="#pilier1">Compétence 1 - La maîtrise de la langue française</text:a>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6"/>
          <table:table-cell table:style-name="Default"/>
          <table:table-cell table:number-columns-repeated="2"/>
        </table:table-row>
        <table:table-row table:style-name="ro3">
          <table:table-cell/>
          <table:table-cell office:value-type="string">
            <text:p><text:a xlink:href="#comp2">Compétence 2 - La pratique d'une langue vivante étrangère (niveau A2)</text:a>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5"/>
          <table:table-cell office:value-type="string">
            <text:p>Accueil</text:p>
          </table:table-cell>
          <table:table-cell office:value-type="string">
            <text:p>Sélectionner</text:p>
          </table:table-cell>
          <table:table-cell office:value-type="string">
            <text:p>Sélect.</text:p>
          </table:table-cell>
          <table:table-cell/>
        </table:table-row>
        <table:table-row table:style-name="ro3">
          <table:table-cell/>
          <table:table-cell office:value-type="string">
            <text:p><text:a xlink:href="#comp3">Compétence 3 - Les principaux éléments de mathématiques et la culture scientifique et technologique</text:a></text:p>
          </table:table-cell>
          <table:table-cell table:number-columns-repeated="3"/>
          <table:table-cell office:value-type="string">
            <text:p>Pilier 1</text:p>
          </table:table-cell>
          <table:table-cell office:value-type="string">
            <text:p>Français</text:p>
          </table:table-cell>
          <table:table-cell office:value-type="string">
            <text:p>6ème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Pilier 2</text:p>
          </table:table-cell>
          <table:table-cell office:value-type="string">
            <text:p>Mathématiques</text:p>
          </table:table-cell>
          <table:table-cell office:value-type="string">
            <text:p>5ème</text:p>
          </table:table-cell>
          <table:table-cell/>
        </table:table-row>
        <table:table-row table:style-name="ro3">
          <table:table-cell/>
          <table:table-cell office:value-type="string">
            <text:p><text:a xlink:href="#comp4">Compétence 4 - La maîtrise des techniques usuelles de l’information et de la communication (B2i)</text:a></text:p>
          </table:table-cell>
          <table:table-cell table:number-columns-repeated="3"/>
          <table:table-cell office:value-type="string">
            <text:p>Pilier 3</text:p>
          </table:table-cell>
          <table:table-cell office:value-type="string">
            <text:p>Hist – Géo - E. Civique</text:p>
          </table:table-cell>
          <table:table-cell office:value-type="string">
            <text:p>4ème</text:p>
          </table:table-cell>
          <table:table-cell/>
        </table:table-row>
        <table:table-row table:style-name="ro2">
          <table:table-cell table:number-columns-repeated="5"/>
          <table:table-cell office:value-type="string">
            <text:p>Pilier 4</text:p>
          </table:table-cell>
          <table:table-cell office:value-type="string">
            <text:p>LV1 – Anglais</text:p>
          </table:table-cell>
          <table:table-cell office:value-type="string">
            <text:p>3ème</text:p>
          </table:table-cell>
          <table:table-cell/>
        </table:table-row>
        <table:table-row table:style-name="ro3">
          <table:table-cell/>
          <table:table-cell office:value-type="string">
            <text:p><text:a xlink:href="#comp5">Compétence 5 - La culture humaniste</text:a></text:p>
          </table:table-cell>
          <table:table-cell table:number-columns-repeated="3"/>
          <table:table-cell office:value-type="string">
            <text:p>Pilier 5</text:p>
          </table:table-cell>
          <table:table-cell office:value-type="string">
            <text:p>LV2 – Allemand, Espagnol</text:p>
          </table:table-cell>
          <table:table-cell table:number-columns-repeated="2"/>
        </table:table-row>
        <table:table-row table:style-name="ro2">
          <table:table-cell table:number-columns-repeated="9"/>
        </table:table-row>
        <table:table-row table:style-name="ro3">
          <table:table-cell/>
          <table:table-cell office:value-type="string">
            <text:p><text:a xlink:href="#comp6">Compétence 6 - Les compétences sociales et civiques</text:a></text:p>
          </table:table-cell>
          <table:table-cell table:number-columns-repeated="4"/>
          <table:table-cell office:value-type="string">
            <text:p>Arts Plastiques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S.V.T.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<text:a xlink:href="#comp7">Compétence 7 - L’autonomie et l’initiative</text:a></text:p>
          </table:table-cell>
          <table:table-cell table:number-columns-repeated="4"/>
          <table:table-cell office:value-type="string">
            <text:p>Musisqu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E.P.S.</text:p>
          </table:table-cell>
          <table:table-cell table:number-columns-repeated="2"/>
        </table:table-row>
        <table:table-row table:style-name="ro2">
          <table:table-cell table:number-columns-repeated="6"/>
          <table:table-cell office:value-type="string">
            <text:p>Physiqu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Technologie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Latin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C.D.I.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4"/>
          <table:table-cell office:value-type="string">
            <text:p>Prof Principal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 table:number-columns-repeated="7"/>
        </table:table-row>
        <table:table-row table:style-name="ro1">
          <table:table-cell/>
          <table:table-cell table:style-name="Default"/>
          <table:table-cell table:number-columns-repeated="7"/>
        </table:table-row>
      </table:table>
      <table:table table:name="C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1_1" form:control-implementation="ooo:com.sun.star.form.component.ListBox" form:id="control1" form:dropdown="true" form:size="10" form:tab-index="1" form:bound-column="1" form:linked-cell="C1.B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1_1" form:control-implementation="ooo:com.sun.star.form.component.ListBox" form:id="control2" form:dropdown="true" form:bound-column="1" form:linked-cell="C1.C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1_3" form:control-implementation="ooo:com.sun.star.form.component.ListBox" form:id="control3" form:dropdown="true" form:size="10" form:bound-column="1" form:linked-cell="C1.B13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1_5" form:control-implementation="ooo:com.sun.star.form.component.ListBox" form:id="control4" form:dropdown="true" form:size="10" form:tab-index="1" form:bound-column="1" form:linked-cell="C1.B23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1_7" form:control-implementation="ooo:com.sun.star.form.component.ListBox" form:id="control5" form:dropdown="true" form:size="10" form:tab-index="1" form:bound-column="1" form:linked-cell="C1.B31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1_3" form:control-implementation="ooo:com.sun.star.form.component.ListBox" form:id="control6" form:dropdown="true" form:bound-column="1" form:linked-cell="C1.C13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1_5" form:control-implementation="ooo:com.sun.star.form.component.ListBox" form:id="control7" form:dropdown="true" form:bound-column="1" form:linked-cell="C1.C23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1_7" form:control-implementation="ooo:com.sun.star.form.component.ListBox" form:id="control8" form:dropdown="true" form:bound-column="1" form:linked-cell="C1.C31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1_2" form:control-implementation="ooo:com.sun.star.form.component.ListBox" form:id="control9" form:dropdown="true" form:size="10" form:tab-index="1" form:bound-column="1" form:linked-cell="C1.D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1_2" form:control-implementation="ooo:com.sun.star.form.component.ListBox" form:id="control10" form:dropdown="true" form:bound-column="1" form:linked-cell="C1.E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1_4" form:control-implementation="ooo:com.sun.star.form.component.ListBox" form:id="control11" form:dropdown="true" form:size="10" form:bound-column="1" form:linked-cell="C1.D13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1_6" form:control-implementation="ooo:com.sun.star.form.component.ListBox" form:id="control12" form:dropdown="true" form:size="10" form:tab-index="1" form:bound-column="1" form:linked-cell="C1.D23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1_8" form:control-implementation="ooo:com.sun.star.form.component.ListBox" form:id="control13" form:dropdown="true" form:size="10" form:tab-index="1" form:bound-column="1" form:linked-cell="C1.D31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1_4" form:control-implementation="ooo:com.sun.star.form.component.ListBox" form:id="control14" form:dropdown="true" form:bound-column="1" form:linked-cell="C1.E13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1_6" form:control-implementation="ooo:com.sun.star.form.component.ListBox" form:id="control15" form:dropdown="true" form:bound-column="1" form:linked-cell="C1.E23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1_8" form:control-implementation="ooo:com.sun.star.form.component.ListBox" form:id="control16" form:dropdown="true" form:bound-column="1" form:linked-cell="C1.E31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7" table:default-cell-style-name="Default"/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5" office:value-type="string">
            <text:p>Compétence 1 - La maîtrise de la langue française</text:p>
          </table:table-cell>
          <table:table-cell table:number-columns-repeated="1023"/>
        </table:table-row>
        <table:table-row table:style-name="ro5">
          <table:table-cell/>
          <table:table-cell table:style-name="ce15" office:value-type="string">
            <text:p>Matière</text:p>
          </table:table-cell>
          <table:table-cell table:style-name="ce15" office:value-type="string">
            <text:p>Niveau</text:p>
          </table:table-cell>
          <table:table-cell table:style-name="ce15" office:value-type="string">
            <text:p>Matière</text:p>
          </table:table-cell>
          <table:table-cell table:style-name="ce15" office:value-type="string">
            <text:p>Niveau</text:p>
          </table:table-cell>
          <table:table-cell table:style-name="ce15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LIRE</text:p>
          </table:table-cell>
          <table:table-cell office:value-type="string">
            <text:p>Français</text:p>
            <draw:control table:end-cell-address="C1.C5" table:end-x="0.049cm" table:end-y="0.517cm" draw:z-index="0" draw:style-name="gr1" draw:text-style-name="P1" svg:width="3.253cm" svg:height="0.493cm" svg:x="0.024cm" svg:y="0.024cm" draw:control="control1"/>
            <draw:control table:end-cell-address="C1.C5" table:end-x="1.678cm" table:end-y="0.495cm" draw:z-index="1" draw:style-name="gr2" draw:text-style-name="P1" svg:width="1.722cm" svg:height="0.493cm" svg:x="3.184cm" svg:y="0.002cm" draw:control="control2"/>
          </table:table-cell>
          <table:table-cell office:value-type="string">
            <text:p>Sélect.</text:p>
            <draw:control table:end-cell-address="C1.D5" table:end-x="3.188cm" table:end-y="0.496cm" draw:z-index="8" draw:style-name="gr1" draw:text-style-name="P1" svg:width="3.253cm" svg:height="0.493cm" svg:x="1.726cm" svg:y="0.003cm" draw:control="control9"/>
          </table:table-cell>
          <table:table-cell office:value-type="string">
            <text:p>Sélectionner</text:p>
            <draw:control table:end-cell-address="C1.E5" table:end-x="1.678cm" table:end-y="0.495cm" draw:z-index="9" draw:style-name="gr2" draw:text-style-name="P1" svg:width="1.722cm" svg:height="0.493cm" svg:x="3.184cm" svg:y="0.002cm" draw:control="control10"/>
          </table:table-cell>
          <table:table-cell table:number-columns-repeated="1020"/>
        </table:table-row>
        <table:table-row table:style-name="ro4">
          <table:table-cell table:style-name="ce8" office:value-type="string">
            <text:p>Lire à haute voix, de façon expressive, un texte en prose ou en vers</text:p>
          </table:table-cell>
          <table:table-cell table:number-columns-repeated="1023"/>
        </table:table-row>
        <table:table-row table:style-name="ro5">
          <table:table-cell table:style-name="ce9" office:value-type="string">
            <text:p>Analyser les éléments grammaticaux d’une phrase afin d’en éclairer le sens</text:p>
          </table:table-cell>
          <table:table-cell table:style-name="ce16" table:number-columns-repeated="1023"/>
        </table:table-row>
        <table:table-row table:style-name="ro5">
          <table:table-cell table:style-name="ce9" office:value-type="string">
            <text:p>Dégager l’idée essentielle d’un texte lu ou entendu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>
            <text:p>Manifester sa compréhension de textes variés, qu’ils soient documentaires ou littéraires</text:p>
          </table:table-cell>
          <table:table-cell table:style-name="ce16" table:number-columns-repeated="1023"/>
        </table:table-row>
        <table:table-row table:style-name="ro5">
          <table:table-cell table:style-name="ce10" office:value-type="string">
            <text:p>Comprendre un énoncé, une consigne</text:p>
          </table:table-cell>
          <table:table-cell table:style-name="ce16" table:number-columns-repeated="1023"/>
        </table:table-row>
        <table:table-row table:style-name="ro6">
          <table:table-cell table:style-name="ce8" office:value-type="string">
            <text:p>Lire des oeuvres littéraires intégrales, notamment classiques, et rendre compte de sa lecture</text:p>
          </table:table-cell>
          <table:table-cell table:style-name="ce16" table:number-columns-repeated="1023"/>
        </table:table-row>
        <table:table-row table:style-name="ro5">
          <table:table-cell table:style-name="ce11"/>
          <table:table-cell table:style-name="ce16" table:number-columns-repeated="1023"/>
        </table:table-row>
        <table:table-row table:style-name="ro5">
          <table:table-cell table:style-name="ce12" office:value-type="string">
            <text:p>ECRIRE</text:p>
          </table:table-cell>
          <table:table-cell office:value-type="string">
            <text:p>Français</text:p>
            <draw:control table:end-cell-address="C1.B13" table:end-x="3.188cm" table:end-y="0.496cm" draw:z-index="2" draw:style-name="gr3" draw:text-style-name="P1" svg:width="3.186cm" svg:height="0.493cm" svg:x="0.002cm" svg:y="0.003cm" draw:control="control3"/>
          </table:table-cell>
          <table:table-cell office:value-type="string">
            <text:p>Sélect.</text:p>
            <draw:control table:end-cell-address="C1.C13" table:end-x="1.749cm" table:end-y="0.494cm" draw:z-index="5" draw:style-name="gr2" draw:text-style-name="P1" svg:width="1.726cm" svg:height="0.493cm" svg:x="0.023cm" svg:y="0.001cm" draw:control="control6"/>
          </table:table-cell>
          <table:table-cell office:value-type="string">
            <text:p>Sélectionner</text:p>
            <draw:control table:end-cell-address="C1.D13" table:end-x="3.187cm" table:end-y="0.496cm" draw:z-index="10" draw:style-name="gr1" draw:text-style-name="P1" svg:width="3.186cm" svg:height="0.493cm" svg:x="0.001cm" svg:y="0.003cm" draw:control="control11"/>
          </table:table-cell>
          <table:table-cell office:value-type="string">
            <text:p>Sélect.</text:p>
            <draw:control table:end-cell-address="C1.E13" table:end-x="1.749cm" table:end-y="0.494cm" draw:z-index="13" draw:style-name="gr2" draw:text-style-name="P1" svg:width="1.726cm" svg:height="0.493cm" svg:x="0.023cm" svg:y="0.001cm" draw:control="control14"/>
          </table:table-cell>
          <table:table-cell table:number-columns-repeated="1019"/>
        </table:table-row>
        <table:table-row table:style-name="ro4">
          <table:table-cell table:style-name="ce8" office:value-type="string">
            <text:p>Copier un texte sans erreur</text:p>
          </table:table-cell>
          <table:table-cell table:number-columns-repeated="1023"/>
        </table:table-row>
        <table:table-row table:style-name="ro5">
          <table:table-cell table:style-name="ce8" office:value-type="string">
            <text:p>Ecrire lisiblement et correctement un texte spontanément ou sous la dictée</text:p>
          </table:table-cell>
          <table:table-cell table:style-name="ce16" table:number-columns-repeated="1023"/>
        </table:table-row>
        <table:table-row table:style-name="ro5">
          <table:table-cell table:style-name="ce8" office:value-type="string">
            <text:p>Répondre à une question par une phrase complète</text:p>
          </table:table-cell>
          <table:table-cell table:style-name="ce16" table:number-columns-repeated="1023"/>
        </table:table-row>
        <table:table-row table:style-name="ro6">
          <table:table-cell table:style-name="ce8" office:value-type="string">
            <text:p>Rédiger un texte bref, cohérent, construit en paragraphes, correctement ponctué, en respectant des consignes imposées : récit, description,</text:p>
          </table:table-cell>
          <table:table-cell table:style-name="ce16" table:number-columns-repeated="1023"/>
        </table:table-row>
        <table:table-row table:style-name="ro5">
          <table:table-cell table:style-name="ce8" office:value-type="string">
            <text:p>explication, texte argumentatif, compte rendu, écrits courants (lettres…)</text:p>
          </table:table-cell>
          <table:table-cell table:style-name="ce16" table:number-columns-repeated="1023"/>
        </table:table-row>
        <table:table-row table:style-name="ro5">
          <table:table-cell table:style-name="ce8" office:value-type="string">
            <text:p>Utiliser les principales règles d’orthographe lexicale et grammaticale</text:p>
          </table:table-cell>
          <table:table-cell table:style-name="ce16" table:number-columns-repeated="1023"/>
        </table:table-row>
        <table:table-row table:style-name="ro5">
          <table:table-cell table:style-name="ce8" office:value-type="string">
            <text:p>Adapter le propos au destinataire et à l’effet recherché</text:p>
          </table:table-cell>
          <table:table-cell table:style-name="ce16" table:number-columns-repeated="1023"/>
        </table:table-row>
        <table:table-row table:style-name="ro5">
          <table:table-cell table:style-name="ce8" office:value-type="string">
            <text:p>Résumer un texte</text:p>
          </table:table-cell>
          <table:table-cell table:style-name="ce16" table:number-columns-repeated="1023"/>
        </table:table-row>
        <table:table-row table:style-name="ro5">
          <table:table-cell table:style-name="ce11"/>
          <table:table-cell table:style-name="ce16" table:number-columns-repeated="1023"/>
        </table:table-row>
        <table:table-row table:style-name="ro5">
          <table:table-cell table:style-name="ce12" office:value-type="string">
            <text:p>S’EXPRIMER À L’ORAL</text:p>
          </table:table-cell>
          <table:table-cell office:value-type="string">
            <text:p>Français</text:p>
            <draw:control table:end-cell-address="C1.B23" table:end-x="3.188cm" table:end-y="0.494cm" draw:z-index="3" draw:style-name="gr3" draw:text-style-name="P1" svg:width="3.186cm" svg:height="0.493cm" svg:x="0.002cm" svg:y="0.001cm" draw:control="control4"/>
          </table:table-cell>
          <table:table-cell office:value-type="string">
            <text:p>Sélect.</text:p>
            <draw:control table:end-cell-address="C1.C23" table:end-x="1.726cm" table:end-y="0.494cm" draw:z-index="6" draw:style-name="gr2" draw:text-style-name="P1" svg:width="1.726cm" svg:height="0.493cm" svg:x="0cm" svg:y="0.001cm" draw:control="control7"/>
          </table:table-cell>
          <table:table-cell office:value-type="string">
            <text:p>Sélectionner</text:p>
            <draw:control table:end-cell-address="C1.D23" table:end-x="3.187cm" table:end-y="0.494cm" draw:z-index="11" draw:style-name="gr1" draw:text-style-name="P1" svg:width="3.186cm" svg:height="0.493cm" svg:x="0.001cm" svg:y="0.001cm" draw:control="control12"/>
          </table:table-cell>
          <table:table-cell office:value-type="string">
            <text:p>Sélect.</text:p>
            <draw:control table:end-cell-address="C1.E23" table:end-x="1.726cm" table:end-y="0.494cm" draw:z-index="14" draw:style-name="gr2" draw:text-style-name="P1" svg:width="1.726cm" svg:height="0.493cm" svg:x="0cm" svg:y="0.001cm" draw:control="control15"/>
          </table:table-cell>
          <table:table-cell table:number-columns-repeated="1019"/>
        </table:table-row>
        <table:table-row table:style-name="ro4">
          <table:table-cell table:style-name="ce8" office:value-type="string">
            <text:p>Prendre la parole en public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Adapter sa prise de parole (attitude et niveau de langue) à la situation de communication (lieu, destinataire, effet recherché)</text:p>
          </table:table-cell>
          <table:table-cell table:style-name="ce16" table:number-columns-repeated="1023"/>
        </table:table-row>
        <table:table-row table:style-name="ro6">
          <table:table-cell table:style-name="ce8" office:value-type="string">
            <text:p>Prendre part à un dialogue, un débat : prendre en compte les propos d’autrui, faire valoir son propre point de vue</text:p>
          </table:table-cell>
          <table:table-cell table:style-name="ce16" table:number-columns-repeated="1023"/>
        </table:table-row>
        <table:table-row table:style-name="ro5">
          <table:table-cell table:style-name="ce8" office:value-type="string">
            <text:p>Reformuler un texte ou des propos lus ou prononcés par un tiers</text:p>
          </table:table-cell>
          <table:table-cell table:style-name="ce16" table:number-columns-repeated="1023"/>
        </table:table-row>
        <table:table-row table:style-name="ro6">
          <table:table-cell table:style-name="ce8" office:value-type="string">
            <text:p>Rendre compte d’un travail individuel ou collectif (exposés, expériences, démonstrations…)</text:p>
          </table:table-cell>
          <table:table-cell table:style-name="ce16" table:number-columns-repeated="1023"/>
        </table:table-row>
        <table:table-row table:style-name="ro5">
          <table:table-cell table:style-name="ce8" office:value-type="string">
            <text:p>Dire de mémoire des textes patrimoniaux (textes littéraires, citations célèbres)</text:p>
          </table:table-cell>
          <table:table-cell table:style-name="ce16" table:number-columns-repeated="1023"/>
        </table:table-row>
        <table:table-row table:style-name="ro5">
          <table:table-cell table:style-name="ce11"/>
          <table:table-cell table:style-name="ce16">
            <draw:control table:end-cell-address="C1.B31" table:end-x="3.188cm" table:end-y="0.492cm" draw:z-index="4" draw:style-name="gr3" draw:text-style-name="P1" svg:width="3.186cm" svg:height="0.493cm" svg:x="0.002cm" svg:y="0.535cm" draw:control="control5"/>
          </table:table-cell>
          <table:table-cell table:style-name="ce16"/>
          <table:table-cell table:style-name="ce16">
            <draw:control table:end-cell-address="C1.D31" table:end-x="3.187cm" table:end-y="0.492cm" draw:z-index="12" draw:style-name="gr1" draw:text-style-name="P1" svg:width="3.186cm" svg:height="0.493cm" svg:x="0.001cm" svg:y="0.535cm" draw:control="control13"/>
          </table:table-cell>
          <table:table-cell table:style-name="ce16" table:number-columns-repeated="1020"/>
        </table:table-row>
        <table:table-row table:style-name="ro5">
          <table:table-cell table:style-name="ce12" office:value-type="string">
            <text:p>UTILISER DES OUTILS</text:p>
          </table:table-cell>
          <table:table-cell office:value-type="string">
            <text:p>Français</text:p>
            <draw:control table:end-cell-address="C1.C31" table:end-x="1.704cm" table:end-y="0.493cm" draw:z-index="7" draw:style-name="gr2" draw:text-style-name="P1" svg:width="1.748cm" svg:height="0.493cm" svg:x="3.184cm" svg:y="0cm" draw:control="control8"/>
          </table:table-cell>
          <table:table-cell office:value-type="string">
            <text:p>Sélect.</text:p>
          </table:table-cell>
          <table:table-cell office:value-type="string">
            <text:p>Sélectionner</text:p>
            <draw:control table:end-cell-address="C1.E31" table:end-x="1.704cm" table:end-y="0.493cm" draw:z-index="15" draw:style-name="gr2" draw:text-style-name="P1" svg:width="1.748cm" svg:height="0.493cm" svg:x="3.184cm" svg:y="0cm" draw:control="control16"/>
          </table:table-cell>
          <table:table-cell office:value-type="string">
            <text:p>Sélect.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Utiliser des dictionnaires, imprimés ou numériques, des ouvrages de grammaire ou des logiciels de correction orthographique</text:p>
          </table:table-cell>
          <table:table-cell table:number-columns-repeated="1023"/>
        </table:table-row>
        <table:table-row table:style-name="ro5">
          <table:table-cell table:style-name="ce13"/>
          <table:table-cell table:style-name="ce16"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number-columns-repeated="1023"/>
        </table:table-row>
        <table:table-row table:style-name="ro1" table:number-rows-repeated="25">
          <table:table-cell table:style-name="ce14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" table:number-rows-repeated="25">
          <table:table-cell table:style-name="ce1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 table:number-rows-repeated="17">
          <table:table-cell table:style-name="ce14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1" table:number-rows-repeated="18">
          <table:table-cell table:style-name="ce14"/>
          <table:table-cell table:number-columns-repeated="1023"/>
        </table:table-row>
        <table:table-row table:style-name="ro5" table:number-rows-repeated="654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1_1" form:control-implementation="ooo:com.sun.star.form.component.ListBox" form:id="control17" form:dropdown="true" form:size="10" form:tab-index="1" form:bound-column="1" form:linked-cell="C2.B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1_1" form:control-implementation="ooo:com.sun.star.form.component.ListBox" form:id="control18" form:dropdown="true" form:bound-column="1" form:linked-cell="C2.C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2_1" form:control-implementation="ooo:com.sun.star.form.component.ListBox" form:id="control19" form:dropdown="true" form:size="10" form:bound-column="1" form:linked-cell="C2.B11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3" form:control-implementation="ooo:com.sun.star.form.component.ListBox" form:id="control20" form:dropdown="true" form:size="10" form:tab-index="1" form:bound-column="1" form:linked-cell="C2.B1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4" form:control-implementation="ooo:com.sun.star.form.component.ListBox" form:id="control21" form:dropdown="true" form:size="10" form:tab-index="1" form:bound-column="1" form:linked-cell="C2.B20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2_1" form:control-implementation="ooo:com.sun.star.form.component.ListBox" form:id="control22" form:dropdown="true" form:bound-column="1" form:linked-cell="C2.C11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exprimer_n" form:control-implementation="ooo:com.sun.star.form.component.ListBox" form:id="control23" form:dropdown="true" form:bound-column="1" form:linked-cell="C2.C1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utiliser_n" form:control-implementation="ooo:com.sun.star.form.component.ListBox" form:id="control24" form:dropdown="true" form:bound-column="1" form:linked-cell="C2.C20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1_2" form:control-implementation="ooo:com.sun.star.form.component.ListBox" form:id="control25" form:dropdown="true" form:size="10" form:tab-index="1" form:bound-column="1" form:linked-cell="C2.D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1_2" form:control-implementation="ooo:com.sun.star.form.component.ListBox" form:id="control26" form:dropdown="true" form:bound-column="1" form:linked-cell="C2.E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2_2" form:control-implementation="ooo:com.sun.star.form.component.ListBox" form:id="control27" form:dropdown="true" form:size="10" form:bound-column="1" form:linked-cell="C2.D11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3" form:control-implementation="ooo:com.sun.star.form.component.ListBox" form:id="control28" form:dropdown="true" form:size="10" form:tab-index="1" form:bound-column="1" form:linked-cell="C2.D1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4" form:control-implementation="ooo:com.sun.star.form.component.ListBox" form:id="control29" form:dropdown="true" form:size="10" form:tab-index="1" form:bound-column="1" form:linked-cell="C2.D20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2_2" form:control-implementation="ooo:com.sun.star.form.component.ListBox" form:id="control30" form:dropdown="true" form:bound-column="1" form:linked-cell="C2.E11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exprimer_n" form:control-implementation="ooo:com.sun.star.form.component.ListBox" form:id="control31" form:dropdown="true" form:bound-column="1" form:linked-cell="C2.E1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utiliser_n" form:control-implementation="ooo:com.sun.star.form.component.ListBox" form:id="control32" form:dropdown="true" form:bound-column="1" form:linked-cell="C2.E20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4" form:control-implementation="ooo:com.sun.star.form.component.ListBox" form:id="control33" form:dropdown="true" form:size="10" form:tab-index="1" form:bound-column="1" form:linked-cell="C2.B24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utiliser_n" form:control-implementation="ooo:com.sun.star.form.component.ListBox" form:id="control34" form:dropdown="true" form:bound-column="1" form:linked-cell="C2.C24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4" form:control-implementation="ooo:com.sun.star.form.component.ListBox" form:id="control35" form:dropdown="true" form:size="10" form:tab-index="1" form:bound-column="1" form:linked-cell="C2.D24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utiliser_n" form:control-implementation="ooo:com.sun.star.form.component.ListBox" form:id="control36" form:dropdown="true" form:bound-column="1" form:linked-cell="C2.E24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5" table:default-cell-style-name="ce19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5">
          <table:table-cell table:style-name="ce18" office:value-type="string">
            <text:p>Compétence 2 - La pratique d'une langue vivante étrangère (niveau A2)</text:p>
          </table:table-cell>
          <table:table-cell table:style-name="Default" table:number-columns-repeated="5"/>
        </table:table-row>
        <table:table-row table:style-name="ro5">
          <table:table-cell table:style-name="ce18"/>
          <table:table-cell table:style-name="ce15" office:value-type="string">
            <text:p>Matière</text:p>
            <draw:control table:end-cell-address="C2.C5" table:end-x="0.049cm" table:end-y="0.495cm" draw:z-index="0" draw:style-name="gr1" draw:text-style-name="P1" svg:width="3.253cm" svg:height="0.571cm" svg:x="0.024cm" svg:y="0.46cm" draw:control="control17"/>
            <draw:control table:end-cell-address="C2.C5" table:end-x="1.678cm" table:end-y="0.517cm" draw:z-index="1" draw:style-name="gr2" draw:text-style-name="P1" svg:width="1.722cm" svg:height="0.612cm" svg:x="3.184cm" svg:y="0.441cm" draw:control="control18"/>
          </table:table-cell>
          <table:table-cell table:style-name="ce15" office:value-type="string">
            <text:p>Niveau</text:p>
            <draw:control table:end-cell-address="C2.D5" table:end-x="3.188cm" table:end-y="0.516cm" draw:z-index="8" draw:style-name="gr1" draw:text-style-name="P1" svg:width="3.253cm" svg:height="0.611cm" svg:x="1.726cm" svg:y="0.441cm" draw:control="control25"/>
          </table:table-cell>
          <table:table-cell table:style-name="ce15" office:value-type="string">
            <text:p>Matière</text:p>
            <draw:control table:end-cell-address="C2.E5" table:end-x="1.678cm" table:end-y="0.495cm" draw:z-index="9" draw:style-name="gr2" draw:text-style-name="P1" svg:width="1.722cm" svg:height="0.59cm" svg:x="3.184cm" svg:y="0.441cm" draw:control="control26"/>
          </table:table-cell>
          <table:table-cell table:style-name="ce15" office:value-type="string">
            <text:p>Niveau</text:p>
          </table:table-cell>
          <table:table-cell table:style-name="ce15"/>
        </table:table-row>
        <table:table-row table:style-name="ro5">
          <table:table-cell table:style-name="ce12" office:value-type="string">
            <text:p>RÉAGIR ET DIALOGUER</text:p>
          </table:table-cell>
          <table:table-cell table:style-name="Default" office:value-type="string">
            <text:p>LV1 – Anglais</text:p>
          </table:table-cell>
          <table:table-cell table:style-name="Default"/>
          <table:table-cell table:style-name="Default" office:value-type="string">
            <text:p>LV2 – Allemand, Espagnol</text:p>
          </table:table-cell>
          <table:table-cell table:style-name="Default" table:number-columns-repeated="2"/>
        </table:table-row>
        <table:table-row table:style-name="ro4">
          <table:table-cell office:value-type="string">
            <text:p>Etablir un contact social</text:p>
          </table:table-cell>
          <table:table-cell table:style-name="Default" table:number-columns-repeated="5"/>
        </table:table-row>
        <table:table-row table:style-name="ro5">
          <table:table-cell office:value-type="string">
            <text:p>Dialoguer sur des sujets familiers</text:p>
          </table:table-cell>
          <table:table-cell table:number-columns-repeated="5"/>
        </table:table-row>
        <table:table-row table:style-name="ro5">
          <table:table-cell office:value-type="string">
            <text:p>Demander et donner des informations</text:p>
          </table:table-cell>
          <table:table-cell table:style-name="ce17" table:number-columns-repeated="5"/>
        </table:table-row>
        <table:table-row table:style-name="ro5">
          <table:table-cell office:value-type="string">
            <text:p>Réagir à des propositions.</text:p>
          </table:table-cell>
          <table:table-cell table:number-columns-repeated="5"/>
        </table:table-row>
        <table:table-row table:style-name="ro5">
          <table:table-cell table:style-name="ce6"/>
          <table:table-cell table:number-columns-repeated="5"/>
        </table:table-row>
        <table:table-row table:style-name="ro5">
          <table:table-cell table:style-name="ce12" office:value-type="string">
            <text:p>ECOUTER ET COMPRENDRE</text:p>
          </table:table-cell>
          <table:table-cell office:value-type="string">
            <text:p>LV1 – Anglais</text:p>
            <draw:control table:end-cell-address="C2.B11" table:end-x="3.21cm" table:end-y="0.533cm" draw:z-index="2" draw:style-name="gr1" draw:text-style-name="P1" svg:width="3.186cm" svg:height="0.505cm" svg:x="0.024cm" svg:y="0.028cm" draw:control="control19"/>
            <draw:control table:end-cell-address="C2.C11" table:end-x="1.682cm" table:end-y="0.511cm" draw:z-index="5" draw:style-name="gr2" draw:text-style-name="P1" svg:width="1.726cm" svg:height="0.506cm" svg:x="3.184cm" svg:y="0.005cm" draw:control="control22"/>
          </table:table-cell>
          <table:table-cell/>
          <table:table-cell office:value-type="string">
            <text:p>LV2 – Allemand, Espagnol</text:p>
            <draw:control table:end-cell-address="C2.D11" table:end-x="3.187cm" table:end-y="0.511cm" draw:z-index="10" draw:style-name="gr1" draw:text-style-name="P1" svg:width="3.186cm" svg:height="0.504cm" svg:x="0.001cm" svg:y="0.007cm" draw:control="control27"/>
          </table:table-cell>
          <table:table-cell>
            <draw:control table:end-cell-address="C2.E11" table:end-x="1.749cm" table:end-y="0.511cm" draw:z-index="13" draw:style-name="gr2" draw:text-style-name="P1" svg:width="1.726cm" svg:height="0.485cm" svg:x="0.023cm" svg:y="0.026cm" draw:control="control30"/>
          </table:table-cell>
          <table:table-cell/>
        </table:table-row>
        <table:table-row table:style-name="ro5">
          <table:table-cell office:value-type="string">
            <text:p>Comprendre un message oral pour réaliser une tâche.</text:p>
          </table:table-cell>
          <table:table-cell table:number-columns-repeated="5"/>
        </table:table-row>
        <table:table-row table:style-name="ro6">
          <table:table-cell office:value-type="string">
            <text:p>Comprendre les points essentiels d’un message oral (conversation, information, récit, exposé).</text:p>
          </table:table-cell>
          <table:table-cell table:style-name="Default" table:number-columns-repeated="5"/>
        </table:table-row>
        <table:table-row table:style-name="ro5">
          <table:table-cell table:style-name="ce6"/>
          <table:table-cell table:style-name="Default" table:number-columns-repeated="3"/>
          <table:table-cell table:style-name="Default">
            <draw:control table:end-cell-address="C2.E15" table:end-x="1.726cm" table:end-y="0.519cm" draw:z-index="14" draw:style-name="gr2" draw:text-style-name="P1" svg:width="1.726cm" svg:height="0.54cm" svg:x="0cm" svg:y="0.515cm" draw:control="control31"/>
          </table:table-cell>
          <table:table-cell table:style-name="Default"/>
        </table:table-row>
        <table:table-row table:style-name="ro5">
          <table:table-cell table:style-name="ce12" office:value-type="string">
            <text:p>PARLER EN CONTINU</text:p>
          </table:table-cell>
          <table:table-cell office:value-type="string">
            <text:p>LV1 – Anglais</text:p>
            <draw:control table:end-cell-address="C2.B15" table:end-x="3.188cm" table:end-y="0.498cm" draw:z-index="3" draw:style-name="gr1" draw:text-style-name="P1" svg:width="3.186cm" svg:height="0.475cm" svg:x="0.002cm" svg:y="0.023cm" draw:control="control20"/>
          </table:table-cell>
          <table:table-cell>
            <draw:control table:end-cell-address="C2.C15" table:end-x="1.726cm" table:end-y="0.476cm" draw:z-index="6" draw:style-name="gr2" draw:text-style-name="P1" svg:width="1.726cm" svg:height="0.474cm" svg:x="0cm" svg:y="0.002cm" draw:control="control23"/>
          </table:table-cell>
          <table:table-cell office:value-type="string">
            <text:p>LV2 – Allemand, Espagnol</text:p>
            <draw:control table:end-cell-address="C2.D15" table:end-x="3.187cm" table:end-y="0.498cm" draw:z-index="11" draw:style-name="gr1" draw:text-style-name="P1" svg:width="3.186cm" svg:height="0.498cm" svg:x="0.001cm" svg:y="0cm" draw:control="control28"/>
          </table:table-cell>
          <table:table-cell table:number-columns-repeated="2"/>
        </table:table-row>
        <table:table-row table:style-name="ro5">
          <table:table-cell office:value-type="string">
            <text:p>Reproduire un modèle oral.</text:p>
          </table:table-cell>
          <table:table-cell table:number-columns-repeated="5"/>
        </table:table-row>
        <table:table-row table:style-name="ro5">
          <table:table-cell office:value-type="string">
            <text:p>Décrire, raconter, expliquer.</text:p>
          </table:table-cell>
          <table:table-cell table:number-columns-repeated="5"/>
        </table:table-row>
        <table:table-row table:style-name="ro5">
          <table:table-cell office:value-type="string">
            <text:p>Présenter un projet et lire à haute voix.</text:p>
          </table:table-cell>
          <table:table-cell table:number-columns-repeated="5"/>
        </table:table-row>
        <table:table-row table:style-name="ro5">
          <table:table-cell table:style-name="ce6"/>
          <table:table-cell/>
          <table:table-cell>
            <draw:control table:end-cell-address="C2.C20" table:end-x="1.749cm" table:end-y="0.517cm" draw:z-index="7" draw:style-name="gr2" draw:text-style-name="P1" svg:width="1.748cm" svg:height="0.521cm" svg:x="0.001cm" svg:y="0.532cm" draw:control="control24"/>
          </table:table-cell>
          <table:table-cell table:number-columns-repeated="3"/>
        </table:table-row>
        <table:table-row table:style-name="ro5">
          <table:table-cell table:style-name="ce12" office:value-type="string">
            <text:p>LIRE</text:p>
          </table:table-cell>
          <table:table-cell office:value-type="string">
            <text:p>LV1 – Anglais</text:p>
            <draw:control table:end-cell-address="C2.C20" table:end-x="0.004cm" table:end-y="0.474cm" draw:z-index="4" draw:style-name="gr1" draw:text-style-name="P1" svg:width="3.186cm" svg:height="0.439cm" svg:x="0.046cm" svg:y="0.035cm" draw:control="control21"/>
          </table:table-cell>
          <table:table-cell/>
          <table:table-cell office:value-type="string">
            <text:p>LV2 – Allemand, Espagnol</text:p>
            <draw:control table:end-cell-address="C2.D20" table:end-x="3.187cm" table:end-y="0.517cm" draw:z-index="12" draw:style-name="gr1" draw:text-style-name="P1" svg:width="3.186cm" svg:height="0.482cm" svg:x="0.001cm" svg:y="0.035cm" draw:control="control29"/>
          </table:table-cell>
          <table:table-cell>
            <draw:control table:end-cell-address="C2.E20" table:end-x="1.75cm" table:end-y="0.517cm" draw:z-index="15" draw:style-name="gr2" draw:text-style-name="P1" svg:width="1.748cm" svg:height="0.478cm" svg:x="0.002cm" svg:y="0.039cm" draw:control="control32"/>
          </table:table-cell>
          <table:table-cell/>
        </table:table-row>
        <table:table-row table:style-name="ro5">
          <table:table-cell office:value-type="string">
            <text:p>Comprendre le sens général de documents écrits</text:p>
          </table:table-cell>
          <table:table-cell table:number-columns-repeated="5"/>
        </table:table-row>
        <table:table-row table:style-name="ro5">
          <table:table-cell office:value-type="string">
            <text:p>Savoir repérer des informations dans un texte.</text:p>
          </table:table-cell>
          <table:table-cell table:number-columns-repeated="5"/>
        </table:table-row>
        <table:table-row table:style-name="ro5">
          <table:table-cell table:style-name="ce6"/>
          <table:table-cell table:style-name="Default">
            <draw:control table:end-cell-address="C2.B24" table:end-x="3.205cm" table:end-y="0.515cm" draw:z-index="16" draw:style-name="gr1" draw:text-style-name="P1" svg:width="3.186cm" svg:height="0.517cm" svg:x="0.019cm" svg:y="0.534cm" draw:control="control33"/>
          </table:table-cell>
          <table:table-cell table:style-name="Default">
            <draw:control table:end-cell-address="C2.D24" table:end-x="3.161cm" table:end-y="0.537cm" draw:z-index="18" draw:style-name="gr1" draw:text-style-name="P1" svg:width="3.186cm" svg:height="0.539cm" svg:x="1.766cm" svg:y="0.534cm" draw:control="control35"/>
          </table:table-cell>
          <table:table-cell table:style-name="Default">
            <draw:control table:end-cell-address="C2.E24" table:end-x="1.701cm" table:end-y="0.537cm" draw:z-index="19" draw:style-name="gr2" draw:text-style-name="P1" svg:width="1.748cm" svg:height="0.557cm" svg:x="3.181cm" svg:y="0.516cm" draw:control="control36"/>
          </table:table-cell>
          <table:table-cell table:style-name="Default" table:number-columns-repeated="2"/>
        </table:table-row>
        <table:table-row table:style-name="ro5">
          <table:table-cell table:style-name="ce12" office:value-type="string">
            <text:p>ECRIRE</text:p>
          </table:table-cell>
          <table:table-cell table:style-name="Default" office:value-type="string">
            <text:p>LV1 – Anglais</text:p>
            <draw:control table:end-cell-address="C2.C24" table:end-x="1.701cm" table:end-y="0.515cm" draw:z-index="17" draw:style-name="gr2" draw:text-style-name="P1" svg:width="1.748cm" svg:height="0.513cm" svg:x="3.181cm" svg:y="0.002cm" draw:control="control34"/>
          </table:table-cell>
          <table:table-cell table:style-name="Default"/>
          <table:table-cell table:style-name="Default" office:value-type="string">
            <text:p>LV2 – Allemand, Espagnol</text:p>
          </table:table-cell>
          <table:table-cell table:style-name="Default" table:number-columns-repeated="2"/>
        </table:table-row>
        <table:table-row table:style-name="ro5">
          <table:table-cell office:value-type="string">
            <text:p>Copier, écrire sous la dictée</text:p>
          </table:table-cell>
          <table:table-cell table:number-columns-repeated="5"/>
        </table:table-row>
        <table:table-row table:style-name="ro5">
          <table:table-cell office:value-type="string">
            <text:p>Renseigner un questionnaire</text:p>
          </table:table-cell>
          <table:table-cell table:number-columns-repeated="5"/>
        </table:table-row>
        <table:table-row table:style-name="ro5">
          <table:table-cell office:value-type="string">
            <text:p>Ecrire un message simple</text:p>
          </table:table-cell>
          <table:table-cell table:number-columns-repeated="5"/>
        </table:table-row>
        <table:table-row table:style-name="ro5">
          <table:table-cell office:value-type="string">
            <text:p>Rendre compte de faits</text:p>
          </table:table-cell>
          <table:table-cell table:number-columns-repeated="5"/>
        </table:table-row>
        <table:table-row table:style-name="ro5">
          <table:table-cell office:value-type="string">
            <text:p>Ecrire un court récit, une description</text:p>
          </table:table-cell>
          <table:table-cell table:number-columns-repeated="5"/>
        </table:table-row>
        <table:table-row table:style-name="ro5"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6"/>
        </table:table-row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style-name="Default" table:number-columns-repeated="5"/>
        </table:table-row>
        <table:table-row table:style-name="ro5">
          <table:table-cell table:style-name="Default"/>
          <table:table-cell table:number-columns-repeated="5"/>
        </table:table-row>
      </table:table>
      <table:table table:name="C3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3_1" form:control-implementation="ooo:com.sun.star.form.component.ListBox" form:id="control37" form:dropdown="true" form:size="10" form:tab-index="1" form:bound-column="1" form:linked-cell="C3.B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3_1" form:control-implementation="ooo:com.sun.star.form.component.ListBox" form:id="control38" form:dropdown="true" form:bound-column="1" form:linked-cell="C3.C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3_3" form:control-implementation="ooo:com.sun.star.form.component.ListBox" form:id="control39" form:dropdown="true" form:size="10" form:bound-column="1" form:linked-cell="C3.B12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3_5" form:control-implementation="ooo:com.sun.star.form.component.ListBox" form:id="control40" form:dropdown="true" form:size="10" form:tab-index="1" form:bound-column="1" form:linked-cell="C3.B2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3_7" form:control-implementation="ooo:com.sun.star.form.component.ListBox" form:id="control41" form:dropdown="true" form:size="10" form:tab-index="1" form:bound-column="1" form:linked-cell="C3.B37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3_3" form:control-implementation="ooo:com.sun.star.form.component.ListBox" form:id="control42" form:dropdown="true" form:bound-column="1" form:linked-cell="C3.C12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3_5" form:control-implementation="ooo:com.sun.star.form.component.ListBox" form:id="control43" form:dropdown="true" form:bound-column="1" form:linked-cell="C3.C2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3_7" form:control-implementation="ooo:com.sun.star.form.component.ListBox" form:id="control44" form:dropdown="true" form:bound-column="1" form:linked-cell="C3.C37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3_2" form:control-implementation="ooo:com.sun.star.form.component.ListBox" form:id="control45" form:dropdown="true" form:size="10" form:tab-index="1" form:bound-column="1" form:linked-cell="C3.D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3_2" form:control-implementation="ooo:com.sun.star.form.component.ListBox" form:id="control46" form:dropdown="true" form:bound-column="1" form:linked-cell="C3.E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3_4" form:control-implementation="ooo:com.sun.star.form.component.ListBox" form:id="control47" form:dropdown="true" form:size="10" form:bound-column="1" form:linked-cell="C3.D12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3_6" form:control-implementation="ooo:com.sun.star.form.component.ListBox" form:id="control48" form:dropdown="true" form:size="10" form:tab-index="1" form:bound-column="1" form:linked-cell="C3.D2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3_8" form:control-implementation="ooo:com.sun.star.form.component.ListBox" form:id="control49" form:dropdown="true" form:size="10" form:tab-index="1" form:bound-column="1" form:linked-cell="C3.D37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3_4" form:control-implementation="ooo:com.sun.star.form.component.ListBox" form:id="control50" form:dropdown="true" form:bound-column="1" form:linked-cell="C3.E12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3_6" form:control-implementation="ooo:com.sun.star.form.component.ListBox" form:id="control51" form:dropdown="true" form:bound-column="1" form:linked-cell="C3.E2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3_8" form:control-implementation="ooo:com.sun.star.form.component.ListBox" form:id="control52" form:dropdown="true" form:bound-column="1" form:linked-cell="C3.E37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7">
          <table:table-cell table:style-name="ce20" office:value-type="string">
            <text:p>Compétence 3 - Les principaux éléments de mathématiques et la culture scientifique et technologique</text:p>
          </table:table-cell>
          <table:table-cell table:number-columns-repeated="4"/>
        </table:table-row>
        <table:table-row table:style-name="ro5">
          <table:table-cell table:style-name="ce6"/>
          <table:table-cell table:style-name="ce15" office:value-type="string">
            <text:p>Matière</text:p>
          </table:table-cell>
          <table:table-cell table:style-name="ce15" office:value-type="string">
            <text:p>Niveau</text:p>
            <draw:control table:end-cell-address="C3.C5" table:end-x="1.722cm" table:end-y="0.915cm" draw:z-index="1" draw:style-name="gr2" draw:text-style-name="P1" svg:width="1.722cm" svg:height="0.937cm" svg:x="0cm" svg:y="0.514cm" draw:control="control38"/>
          </table:table-cell>
          <table:table-cell table:style-name="ce15" office:value-type="string">
            <text:p>Matière</text:p>
          </table:table-cell>
          <table:table-cell table:style-name="ce15" office:value-type="string">
            <text:p>Niveau</text:p>
          </table:table-cell>
        </table:table-row>
        <table:table-row table:style-name="ro7">
          <table:table-cell table:style-name="ce12" office:value-type="string">
            <text:p>PRATIQUER UNE DÉMARCHE SCIENTIFIQUE ET TECHNOLOGIQUE, RÉSOUDRE DES PROBLÈMES</text:p>
          </table:table-cell>
          <table:table-cell office:value-type="string">
            <text:p>Technologie</text:p>
            <draw:control table:end-cell-address="C3.B5" table:end-x="3.119cm" table:end-y="0.959cm" draw:z-index="0" draw:style-name="gr1" draw:text-style-name="P1" svg:width="3.095cm" svg:height="0.939cm" svg:x="0.024cm" svg:y="0.02cm" draw:control="control37"/>
          </table:table-cell>
          <table:table-cell>
            <draw:control table:end-cell-address="C3.D5" table:end-x="3.088cm" table:end-y="0.914cm" draw:z-index="8" draw:style-name="gr1" draw:text-style-name="P1" svg:width="3.108cm" svg:height="0.914cm" svg:x="1.771cm" svg:y="0cm" draw:control="control45"/>
          </table:table-cell>
          <table:table-cell>
            <draw:control table:end-cell-address="C3.E5" table:end-x="1.701cm" table:end-y="0.893cm" draw:z-index="9" draw:style-name="gr2" draw:text-style-name="P1" svg:width="1.722cm" svg:height="0.872cm" svg:x="3.207cm" svg:y="0.021cm" draw:control="control46"/>
          </table:table-cell>
          <table:table-cell/>
        </table:table-row>
        <table:table-row table:style-name="ro5">
          <table:table-cell table:style-name="ce6" office:value-type="string">
            <text:p>Rechercher, extraire et organiser l’information utile,</text:p>
          </table:table-cell>
          <table:table-cell table:number-columns-repeated="4"/>
        </table:table-row>
        <table:table-row table:style-name="ro4">
          <table:table-cell table:style-name="ce21" office:value-type="string">
            <text:p>Extraire d’un document papier, d’un fait observé les informations utiles.</text:p>
          </table:table-cell>
          <table:table-cell table:number-columns-repeated="4"/>
        </table:table-row>
        <table:table-row table:style-name="ro5">
          <table:table-cell table:style-name="ce21" office:value-type="string">
            <text:p>Décrire le comportement d’une grandeur.</text:p>
          </table:table-cell>
          <table:table-cell table:style-name="ce16" table:number-columns-repeated="4"/>
        </table:table-row>
        <table:table-row table:style-name="ro5">
          <table:table-cell table:style-name="ce21" office:value-type="string">
            <text:p>Reformuler, traduire, coder, décoder.</text:p>
          </table:table-cell>
          <table:table-cell table:style-name="ce17" table:number-columns-repeated="4"/>
        </table:table-row>
        <table:table-row table:style-name="ro5">
          <table:table-cell table:style-name="ce21" office:value-type="string">
            <text:p>Utiliser un tableur.</text:p>
          </table:table-cell>
          <table:table-cell table:style-name="ce16" table:number-columns-repeated="4"/>
        </table:table-row>
        <table:table-row table:style-name="ro5">
          <table:table-cell table:style-name="ce6"/>
          <table:table-cell table:style-name="ce16" table:number-columns-repeated="4"/>
        </table:table-row>
        <table:table-row table:style-name="ro7">
          <table:table-cell table:style-name="ce12" office:value-type="string">
            <text:p>SAVOIR UTILISER DES CONNAISSANCES ET DES COMPÉTENCES MATHÉMATIQUES</text:p>
          </table:table-cell>
          <table:table-cell table:style-name="ce16" office:value-type="string">
            <text:p>Mathématiques</text:p>
            <draw:control table:end-cell-address="C3.C12" table:end-x="0.004cm" table:end-y="0.925cm" draw:z-index="2" draw:style-name="gr1" draw:text-style-name="P1" svg:width="3.186cm" svg:height="0.876cm" svg:x="0.046cm" svg:y="0.049cm" draw:control="control39"/>
          </table:table-cell>
          <table:table-cell table:style-name="ce16">
            <draw:control table:end-cell-address="C3.C12" table:end-x="1.749cm" table:end-y="0.906cm" draw:z-index="5" draw:style-name="gr2" draw:text-style-name="P1" svg:width="1.726cm" svg:height="0.878cm" svg:x="0.023cm" svg:y="0.028cm" draw:control="control42"/>
            <draw:control table:end-cell-address="C3.D12" table:end-x="3.165cm" table:end-y="0.862cm" draw:z-index="10" draw:style-name="gr1" draw:text-style-name="P1" svg:width="3.186cm" svg:height="0.834cm" svg:x="1.77cm" svg:y="0.028cm" draw:control="control47"/>
          </table:table-cell>
          <table:table-cell table:style-name="ce16"/>
          <table:table-cell table:style-name="ce16">
            <draw:control table:end-cell-address="C3.E12" table:end-x="1.749cm" table:end-y="0.928cm" draw:z-index="13" draw:style-name="gr2" draw:text-style-name="P1" svg:width="1.726cm" svg:height="0.9cm" svg:x="0.023cm" svg:y="0.028cm" draw:control="control50"/>
          </table:table-cell>
        </table:table-row>
        <table:table-row table:style-name="ro5">
          <table:table-cell table:style-name="ce6" office:value-type="string">
            <text:p>Organisation et gestion de données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reconnaître des situations de proportionnalité, utiliser des pourcentages, des tableaux, des graphiques.</text:p>
          </table:table-cell>
          <table:table-cell table:number-columns-repeated="4"/>
        </table:table-row>
        <table:table-row table:style-name="ro4">
          <table:table-cell table:style-name="ce19" office:value-type="string">
            <text:p>Exploiter des données statistiques et aborder des situations simples de probabilité</text:p>
          </table:table-cell>
          <table:table-cell table:number-columns-repeated="4"/>
        </table:table-row>
        <table:table-row table:style-name="ro5">
          <table:table-cell table:style-name="ce6" office:value-type="string">
            <text:p>Nombres et calculs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connaître et utiliser les nombres entiers, décimaux et fractionnaires.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Mener à bien un calcul mental, à la main, à la calculatrice, avec un ordinateur</text:p>
          </table:table-cell>
          <table:table-cell table:style-name="ce16" table:number-columns-repeated="4"/>
        </table:table-row>
        <table:table-row table:style-name="ro5">
          <table:table-cell table:style-name="ce6" office:value-type="string">
            <text:p>Géométrie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connaître et représenter des figures géométriques et des objets de l’espace.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Utiliser leurs propriétés</text:p>
          </table:table-cell>
          <table:table-cell table:style-name="ce16" table:number-columns-repeated="4"/>
        </table:table-row>
        <table:table-row table:style-name="ro5">
          <table:table-cell table:style-name="ce6" office:value-type="string">
            <text:p>Grandeurs et mesure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réaliser des mesures (longueurs, durées, …), calculer des valeurs (volumes, vitesse, …) en utilisant différentes unités</text:p>
          </table:table-cell>
          <table:table-cell table:style-name="ce16" table:number-columns-repeated="4"/>
        </table:table-row>
        <table:table-row table:style-name="ro5">
          <table:table-cell table:style-name="ce6"/>
          <table:table-cell>
            <draw:control table:end-cell-address="C3.B25" table:end-x="3.19cm" table:end-y="0.852cm" draw:z-index="3" draw:style-name="gr1" draw:text-style-name="P1" svg:width="3.186cm" svg:height="0.945cm" svg:x="0.004cm" svg:y="0.443cm" draw:control="control40"/>
          </table:table-cell>
          <table:table-cell>
            <draw:control table:end-cell-address="C3.C25" table:end-x="1.749cm" table:end-y="0.873cm" draw:z-index="6" draw:style-name="gr2" draw:text-style-name="P1" svg:width="1.726cm" svg:height="0.945cm" svg:x="0.023cm" svg:y="0.464cm" draw:control="control43"/>
          </table:table-cell>
          <table:table-cell>
            <draw:control table:end-cell-address="C3.D25" table:end-x="3.187cm" table:end-y="0.916cm" draw:z-index="11" draw:style-name="gr1" draw:text-style-name="P1" svg:width="3.186cm" svg:height="1.01cm" svg:x="0.001cm" svg:y="0.442cm" draw:control="control48"/>
            <draw:control table:end-cell-address="C3.E25" table:end-x="1.705cm" table:end-y="0.88cm" draw:z-index="14" draw:style-name="gr2" draw:text-style-name="P1" svg:width="1.726cm" svg:height="0.951cm" svg:x="3.207cm" svg:y="0.465cm" draw:control="control51"/>
          </table:table-cell>
          <table:table-cell/>
        </table:table-row>
        <table:table-row table:style-name="ro7">
          <table:table-cell table:style-name="ce12" office:value-type="string">
            <text:p>SAVOIR UTILISER DES CONNAISSANCES DANS DIVERS DOMAINES SCIENTIFIQUES</text:p>
          </table:table-cell>
          <table:table-cell table:number-columns-repeated="4"/>
        </table:table-row>
        <table:table-row table:style-name="ro5">
          <table:table-cell table:style-name="ce6" office:value-type="string">
            <text:p>L’univers et la terre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organisation de l’univers ; structure et évolution au cours des temps géologiques de la Terre, phénomènes physiques</text:p>
          </table:table-cell>
          <table:table-cell table:style-name="ce16" table:number-columns-repeated="4"/>
        </table:table-row>
        <table:table-row table:style-name="ro5">
          <table:table-cell table:style-name="ce6" office:value-type="string">
            <text:p>La matière</text:p>
          </table:table-cell>
          <table:table-cell table:style-name="ce16" table:number-columns-repeated="4"/>
        </table:table-row>
        <table:table-row table:style-name="ro8">
          <table:table-cell table:style-name="ce19" office:value-type="string">
            <text:p>principales caractéristiques, états et transformations ; propriétés physiques et chimiques de la matière et des matériaux ; comportement électrique, interactions avec la lumière</text:p>
          </table:table-cell>
          <table:table-cell table:style-name="ce16" table:number-columns-repeated="4"/>
        </table:table-row>
        <table:table-row table:style-name="ro5">
          <table:table-cell table:style-name="ce6" office:value-type="string">
            <text:p>Le vivant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unité d’organisation et diversité ; fonctionnement des organismes vivants, évolution des espèces, organisation et fonctionnement du corps humain</text:p>
          </table:table-cell>
          <table:table-cell table:style-name="ce16" table:number-columns-repeated="4"/>
        </table:table-row>
        <table:table-row table:style-name="ro5">
          <table:table-cell table:style-name="ce6" office:value-type="string">
            <text:p>L’énergie</text:p>
          </table:table-cell>
          <table:table-cell table:number-columns-repeated="4"/>
        </table:table-row>
        <table:table-row table:style-name="ro6">
          <table:table-cell table:style-name="ce19" office:value-type="string">
            <text:p>différentes formes d’énergie, notamment l’énergie électrique, et transformations d’une forme à une autre</text:p>
          </table:table-cell>
          <table:table-cell table:number-columns-repeated="4"/>
        </table:table-row>
        <table:table-row table:style-name="ro5">
          <table:table-cell table:style-name="ce6" office:value-type="string">
            <text:p>Les objets techniques</text:p>
          </table:table-cell>
          <table:table-cell table:style-name="ce16" table:number-columns-repeated="4"/>
        </table:table-row>
        <table:table-row table:style-name="ro4">
          <table:table-cell table:style-name="ce19" office:value-type="string">
            <text:p>analyse, conception et réalisation ; fonctionnement et conditions d’utilisation</text:p>
          </table:table-cell>
          <table:table-cell table:number-columns-repeated="4"/>
        </table:table-row>
        <table:table-row table:style-name="ro5">
          <table:table-cell table:style-name="ce6"/>
          <table:table-cell>
            <draw:control table:end-cell-address="C3.B37" table:end-x="3.188cm" table:end-y="1.321cm" draw:z-index="4" draw:style-name="gr1" draw:text-style-name="P1" svg:width="3.186cm" svg:height="1.395cm" svg:x="0.002cm" svg:y="0.462cm" draw:control="control41"/>
          </table:table-cell>
          <table:table-cell>
            <draw:control table:end-cell-address="C3.C37" table:end-x="1.75cm" table:end-y="1.299cm" draw:z-index="7" draw:style-name="gr2" draw:text-style-name="P1" svg:width="1.748cm" svg:height="1.403cm" svg:x="0.002cm" svg:y="0.432cm" draw:control="control44"/>
          </table:table-cell>
          <table:table-cell>
            <draw:control table:end-cell-address="C3.D37" table:end-x="3.187cm" table:end-y="1.299cm" draw:z-index="12" draw:style-name="gr1" draw:text-style-name="P1" svg:width="3.186cm" svg:height="1.381cm" svg:x="0.001cm" svg:y="0.454cm" draw:control="control49"/>
            <draw:control table:end-cell-address="C3.E37" table:end-x="1.704cm" table:end-y="1.276cm" draw:z-index="15" draw:style-name="gr2" draw:text-style-name="P1" svg:width="1.748cm" svg:height="1.402cm" svg:x="3.184cm" svg:y="0.41cm" draw:control="control52"/>
          </table:table-cell>
          <table:table-cell/>
        </table:table-row>
        <table:table-row table:style-name="ro9">
          <table:table-cell table:style-name="ce12" office:value-type="string">
            <text:p>MOBILISER SES CONNAISSANCES POUR COMPRENDRE DES QUESTIONS LIÉES À L’ENVIRONNEMENT ET AU DÉVELOPPEMENT DURABLE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number-columns-repeated="4"/>
        </table:table-row>
        <table:table-row table:style-name="ro1" table:number-rows-repeated="6549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4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4_1" form:control-implementation="ooo:com.sun.star.form.component.ListBox" form:id="control53" form:dropdown="true" form:size="10" form:tab-index="1" form:bound-column="1" form:linked-cell="C4.B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4_1" form:control-implementation="ooo:com.sun.star.form.component.ListBox" form:id="control54" form:dropdown="true" form:bound-column="1" form:linked-cell="C4.C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4_3" form:control-implementation="ooo:com.sun.star.form.component.ListBox" form:id="control55" form:dropdown="true" form:size="10" form:bound-column="1" form:linked-cell="C4.B13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4_5" form:control-implementation="ooo:com.sun.star.form.component.ListBox" form:id="control56" form:dropdown="true" form:size="10" form:tab-index="1" form:bound-column="1" form:linked-cell="C4.B22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4_7" form:control-implementation="ooo:com.sun.star.form.component.ListBox" form:id="control57" form:dropdown="true" form:size="10" form:tab-index="1" form:bound-column="1" form:linked-cell="C4.B31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4_3" form:control-implementation="ooo:com.sun.star.form.component.ListBox" form:id="control58" form:dropdown="true" form:bound-column="1" form:linked-cell="C4.C13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4_5" form:control-implementation="ooo:com.sun.star.form.component.ListBox" form:id="control59" form:dropdown="true" form:bound-column="1" form:linked-cell="C4.C22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4_7" form:control-implementation="ooo:com.sun.star.form.component.ListBox" form:id="control60" form:dropdown="true" form:bound-column="1" form:linked-cell="C4.C31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4_4" form:control-implementation="ooo:com.sun.star.form.component.ListBox" form:id="control61" form:dropdown="true" form:size="10" form:bound-column="1" form:linked-cell="C4.E13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4_6" form:control-implementation="ooo:com.sun.star.form.component.ListBox" form:id="control62" form:dropdown="true" form:size="10" form:tab-index="1" form:bound-column="1" form:linked-cell="C4.D22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4_8" form:control-implementation="ooo:com.sun.star.form.component.ListBox" form:id="control63" form:dropdown="true" form:size="10" form:tab-index="1" form:bound-column="1" form:linked-cell="C4.D31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4_4" form:control-implementation="ooo:com.sun.star.form.component.ListBox" form:id="control64" form:dropdown="true" form:bound-column="1" form:linked-cell="C4.D13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4_6" form:control-implementation="ooo:com.sun.star.form.component.ListBox" form:id="control65" form:dropdown="true" form:bound-column="1" form:linked-cell="C4.E22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4_8" form:control-implementation="ooo:com.sun.star.form.component.ListBox" form:id="control66" form:dropdown="true" form:bound-column="1" form:linked-cell="C4.E31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4_2" form:control-implementation="ooo:com.sun.star.form.component.ListBox" form:id="control67" form:dropdown="true" form:size="10" form:tab-index="1" form:bound-column="1" form:linked-cell="C4.D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4_2" form:control-implementation="ooo:com.sun.star.form.component.ListBox" form:id="control68" form:dropdown="true" form:bound-column="1" form:linked-cell="C4.E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4_9" form:control-implementation="ooo:com.sun.star.form.component.ListBox" form:id="control69" form:dropdown="true" form:size="10" form:tab-index="1" form:bound-column="1" form:linked-cell="C4.B38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4_9" form:control-implementation="ooo:com.sun.star.form.component.ListBox" form:id="control70" form:dropdown="true" form:bound-column="1" form:linked-cell="C4.C38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4_10" form:control-implementation="ooo:com.sun.star.form.component.ListBox" form:id="control71" form:dropdown="true" form:size="10" form:tab-index="1" form:bound-column="1" form:linked-cell="C4.D38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4_10" form:control-implementation="ooo:com.sun.star.form.component.ListBox" form:id="control72" form:dropdown="true" form:bound-column="1" form:linked-cell="C4.E38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7">
          <table:table-cell table:style-name="ce20" office:value-type="string">
            <text:p>Compétence 4 - La maîtrise des techniques usuelles de l’information et de la communication (B2i)</text:p>
          </table:table-cell>
          <table:table-cell table:number-columns-repeated="4"/>
        </table:table-row>
        <table:table-row table:style-name="ro5">
          <table:table-cell table:style-name="ce20"/>
          <table:table-cell table:style-name="ce15" office:value-type="string">
            <text:p>Matière</text:p>
            <draw:control table:end-cell-address="C4.B5" table:end-x="3.164cm" table:end-y="0.896cm" draw:z-index="0" draw:style-name="gr1" draw:text-style-name="P1" svg:width="3.138cm" svg:height="0.901cm" svg:x="0.026cm" svg:y="0.531cm" draw:control="control53"/>
          </table:table-cell>
          <table:table-cell table:style-name="ce15" office:value-type="string">
            <text:p>Niveau</text:p>
            <draw:control table:end-cell-address="C4.C5" table:end-x="1.724cm" table:end-y="0.94cm" draw:z-index="1" draw:style-name="gr2" draw:text-style-name="P1" svg:width="1.722cm" svg:height="0.945cm" svg:x="0.002cm" svg:y="0.531cm" draw:control="control54"/>
          </table:table-cell>
          <table:table-cell table:style-name="ce15" office:value-type="string">
            <text:p>Matière</text:p>
            <draw:control table:end-cell-address="C4.D5" table:end-x="3.11cm" table:end-y="0.891cm" draw:z-index="14" draw:style-name="gr1" draw:text-style-name="P1" svg:width="3.086cm" svg:height="0.896cm" svg:x="0.024cm" svg:y="0.531cm" draw:control="control67"/>
          </table:table-cell>
          <table:table-cell table:style-name="ce15" office:value-type="string">
            <text:p>Niveau</text:p>
          </table:table-cell>
        </table:table-row>
        <table:table-row table:style-name="ro7">
          <table:table-cell table:style-name="ce12" office:value-type="string">
            <text:p>DOMAINE 1 – S’APPROPRIER UN ENVIRONNEMENT INFORMATIQUE DE TRAVAIL</text:p>
          </table:table-cell>
          <table:table-cell office:value-type="string">
            <text:p>E.P.S.</text:p>
          </table:table-cell>
          <table:table-cell office:value-type="string">
            <text:p>6ème</text:p>
          </table:table-cell>
          <table:table-cell office:value-type="string">
            <text:p>S.V.T.</text:p>
          </table:table-cell>
          <table:table-cell office:value-type="string">
            <text:p>5ème</text:p>
            <draw:control table:end-cell-address="C4.E5" table:end-x="1.724cm" table:end-y="0.898cm" draw:z-index="15" draw:style-name="gr2" draw:text-style-name="P1" svg:width="1.722cm" svg:height="0.859cm" svg:x="0.002cm" svg:y="0.039cm" draw:control="control68"/>
          </table:table-cell>
        </table:table-row>
        <table:table-row table:style-name="ro4">
          <table:table-cell table:style-name="ce19" office:value-type="string">
            <text:p>C.1.1 - Je sais m'identifier sur un réseau ou un site et mettre fin à cette identification.</text:p>
          </table:table-cell>
          <table:table-cell table:number-columns-repeated="4"/>
        </table:table-row>
        <table:table-row table:style-name="ro6">
          <table:table-cell table:style-name="ce19" office:value-type="string">
            <text:p>C.1.2 - Je sais accéder aux logiciels et aux documents disponibles à partir de mon espace de travail.</text:p>
          </table:table-cell>
          <table:table-cell table:number-columns-repeated="4"/>
        </table:table-row>
        <table:table-row table:style-name="ro4">
          <table:table-cell table:style-name="ce19" office:value-type="string">
            <text:p>C.1.3 - Je sais organiser mes espaces de stockage.</text:p>
          </table:table-cell>
          <table:table-cell table:number-columns-repeated="4"/>
        </table:table-row>
        <table:table-row table:style-name="ro6">
          <table:table-cell table:style-name="ce19" office:value-type="string">
            <text:p>C.1.4 - Je sais lire les propriétés d'un fichier : nom, format, taille, dates de création et de dernière modification.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C.1.5 - Je sais paramétrer l'impression (prévisualisation, quantité, partie de documents…).</text:p>
          </table:table-cell>
          <table:table-cell table:style-name="ce17" table:number-columns-repeated="4"/>
        </table:table-row>
        <table:table-row table:style-name="ro6">
          <table:table-cell table:style-name="ce19" office:value-type="string">
            <text:p>C.1.6 - Je sais faire un autre choix que celui proposé par défaut (lieu d'enregistrement, format, imprimante…).</text:p>
          </table:table-cell>
          <table:table-cell table:style-name="ce16" table:number-columns-repeated="4"/>
        </table:table-row>
        <table:table-row table:style-name="ro5">
          <table:table-cell table:style-name="ce6"/>
          <table:table-cell table:style-name="ce16">
            <draw:control table:end-cell-address="C4.B13" table:end-x="3.21cm" table:end-y="0.441cm" draw:z-index="2" draw:style-name="gr1" draw:text-style-name="P1" svg:width="3.186cm" svg:height="0.478cm" svg:x="0.024cm" svg:y="0.499cm" draw:control="control55"/>
          </table:table-cell>
          <table:table-cell table:style-name="ce16">
            <draw:control table:end-cell-address="C4.C13" table:end-x="1.728cm" table:end-y="0.462cm" draw:z-index="5" draw:style-name="gr2" draw:text-style-name="P1" svg:width="1.726cm" svg:height="0.501cm" svg:x="0.002cm" svg:y="0.497cm" draw:control="control58"/>
            <draw:control table:end-cell-address="C4.D13" table:end-x="3.142cm" table:end-y="0.462cm" draw:z-index="8" draw:style-name="gr1" draw:text-style-name="P1" svg:width="3.186cm" svg:height="0.478cm" svg:x="1.747cm" svg:y="0.52cm" draw:control="control61"/>
          </table:table-cell>
          <table:table-cell table:style-name="ce16">
            <draw:control table:end-cell-address="C4.E13" table:end-x="1.682cm" table:end-y="0.463cm" draw:z-index="11" draw:style-name="gr2" draw:text-style-name="P1" svg:width="1.726cm" svg:height="0.479cm" svg:x="3.184cm" svg:y="0.52cm" draw:control="control64"/>
          </table:table-cell>
          <table:table-cell table:style-name="ce16"/>
        </table:table-row>
        <table:table-row table:style-name="ro5">
          <table:table-cell table:style-name="ce12" office:value-type="string">
            <text:p>DOMAINE 2 - ADOPTER UNE ATTITUDE RESPONSABLE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C.2.1 - Je connais les droits et devoirs indiqués dans la charte d'usage des TIC et la procédure d'alerte de mon établissement.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C.2.2 - Je protège ma vie privée en ne donnant sur internet des renseignements me concernant qu'avec l'accord de mon responsable légal.</text:p>
          </table:table-cell>
          <table:table-cell table:number-columns-repeated="4"/>
        </table:table-row>
        <table:table-row table:style-name="ro4">
          <table:table-cell table:style-name="ce19" office:value-type="string">
            <text:p>C.2.3 - Lorsque j'utilise ou transmets des documents, je vérifie que j'en ai le droit.</text:p>
          </table:table-cell>
          <table:table-cell table:number-columns-repeated="4"/>
        </table:table-row>
        <table:table-row table:style-name="ro6">
          <table:table-cell table:style-name="ce19" office:value-type="string">
            <text:p>C.2.4 - Je m'interroge sur les résultats des traitements informatiques (calcul, représentation graphique, correcteur…).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C.2.5 - J'applique des règles de prudence contre les risques de malveillance (virus, spam…).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C.2.6 - Je sécurise mes données (gestion des mots de passe, fermeture de session, sauvegarde).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C.2.7 - Je mets mes compétences informatiques au service d'une production collective.</text:p>
          </table:table-cell>
          <table:table-cell table:style-name="ce16" table:number-columns-repeated="4"/>
        </table:table-row>
        <table:table-row table:style-name="ro5">
          <table:table-cell table:style-name="ce6"/>
          <table:table-cell table:style-name="ce16">
            <draw:control table:end-cell-address="C4.B22" table:end-x="3.188cm" table:end-y="0.414cm" draw:z-index="3" draw:style-name="gr1" draw:text-style-name="P1" svg:width="3.186cm" svg:height="0.416cm" svg:x="0.002cm" svg:y="0.534cm" draw:control="control56"/>
          </table:table-cell>
          <table:table-cell table:style-name="ce16"/>
          <table:table-cell table:style-name="ce16">
            <draw:control table:end-cell-address="C4.D22" table:end-x="3.187cm" table:end-y="0.391cm" draw:z-index="9" draw:style-name="gr1" draw:text-style-name="P1" svg:width="3.186cm" svg:height="0.416cm" svg:x="0.001cm" svg:y="0.511cm" draw:control="control62"/>
          </table:table-cell>
          <table:table-cell table:style-name="ce16"/>
        </table:table-row>
        <table:table-row table:style-name="ro5">
          <table:table-cell table:style-name="ce12" office:value-type="string">
            <text:p>DOMAINE 3 - CRÉER, PRODUIRE, TRAITER, EXPLOITER DES DONNÉES</text:p>
          </table:table-cell>
          <table:table-cell table:style-name="ce16"/>
          <table:table-cell table:style-name="ce16">
            <draw:control table:end-cell-address="C4.C22" table:end-x="1.749cm" table:end-y="0.435cm" draw:z-index="6" draw:style-name="gr2" draw:text-style-name="P1" svg:width="1.726cm" svg:height="0.416cm" svg:x="0.023cm" svg:y="0.019cm" draw:control="control59"/>
          </table:table-cell>
          <table:table-cell table:style-name="ce16"/>
          <table:table-cell table:style-name="ce16">
            <draw:control table:end-cell-address="C4.E22" table:end-x="1.726cm" table:end-y="0.435cm" draw:z-index="12" draw:style-name="gr2" draw:text-style-name="P1" svg:width="1.726cm" svg:height="0.416cm" svg:x="0cm" svg:y="0.019cm" draw:control="control65"/>
          </table:table-cell>
        </table:table-row>
        <table:table-row table:style-name="ro6">
          <table:table-cell table:style-name="ce19" office:value-type="string">
            <text:p>C.3.1 - Je sais modifier la mise en forme des caractères et des paragraphes, paginer automatiquement.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C.3.2 - Je sais utiliser l'outil de recherche et de remplacement dans un document.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C.3.3 - Je sais regrouper dans un même document plusieurs éléments (texte, image, lien hypertexte, tableau, son, graphique, vidéo…).</text:p>
          </table:table-cell>
          <table:table-cell table:number-columns-repeated="4"/>
        </table:table-row>
        <table:table-row table:style-name="ro4">
          <table:table-cell table:style-name="ce19" office:value-type="string">
            <text:p>C.3.4 - Je sais créer, modifier une feuille de calcul, insérer une formule.</text:p>
          </table:table-cell>
          <table:table-cell table:number-columns-repeated="4"/>
        </table:table-row>
        <table:table-row table:style-name="ro5">
          <table:table-cell table:style-name="ce19" office:value-type="string">
            <text:p>C.3.5 - Je sais réaliser un graphique de type donné.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C.3.6 - Je sais utiliser un outil de simulation (ou de modélisation) en étant conscient de ses limites.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C.3.7 - Je sais traiter un fichier image ou son à l'aide d'un logiciel dédié notamment pour modifier ses propriétés élémentaires.</text:p>
          </table:table-cell>
          <table:table-cell table:style-name="ce16" table:number-columns-repeated="4"/>
        </table:table-row>
        <table:table-row table:style-name="ro5">
          <table:table-cell table:style-name="ce6"/>
          <table:table-cell table:style-name="ce16">
            <draw:control table:end-cell-address="C4.C31" table:end-x="1.729cm" table:end-y="0.408cm" draw:z-index="7" draw:style-name="gr2" draw:text-style-name="P1" svg:width="1.748cm" svg:height="0.415cm" svg:x="3.209cm" svg:y="0.529cm" draw:control="control60"/>
          </table:table-cell>
          <table:table-cell table:style-name="ce16" table:number-columns-repeated="3"/>
        </table:table-row>
        <table:table-row table:style-name="ro5">
          <table:table-cell table:style-name="ce12" office:value-type="string">
            <text:p>DOMAINE 4 - S’INFORMER, SE DOCUMENTER</text:p>
            <draw:control table:end-cell-address="C4.B31" table:end-x="3.165cm" table:end-y="0.428cm" draw:z-index="4" draw:style-name="gr1" draw:text-style-name="P1" svg:width="3.186cm" svg:height="0.415cm" svg:x="14.928cm" svg:y="0.013cm" draw:control="control57"/>
          </table:table-cell>
          <table:table-cell table:style-name="ce16"/>
          <table:table-cell table:style-name="ce16">
            <draw:control table:end-cell-address="C4.D31" table:end-x="3.144cm" table:end-y="0.404cm" draw:z-index="10" draw:style-name="gr1" draw:text-style-name="P1" svg:width="3.186cm" svg:height="0.391cm" svg:x="1.749cm" svg:y="0.013cm" draw:control="control63"/>
          </table:table-cell>
          <table:table-cell table:style-name="ce16"/>
          <table:table-cell table:style-name="ce16">
            <draw:control table:end-cell-address="C4.E31" table:end-x="1.748cm" table:end-y="0.429cm" draw:z-index="13" draw:style-name="gr2" draw:text-style-name="P1" svg:width="1.748cm" svg:height="0.415cm" svg:x="0cm" svg:y="0.014cm" draw:control="control66"/>
          </table:table-cell>
        </table:table-row>
        <table:table-row table:style-name="ro6">
          <table:table-cell table:style-name="ce19" office:value-type="string">
            <text:p>C.4.1 - Je sais rechercher des références de documents à l'aide du logiciel documentaire présent au CDI.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C.4.2 - Je sais utiliser les fonctions principales d'un logiciel de navigation sur le web (paramétrage, gestion des favoris, gestion des affichages et de l'impression).</text:p>
          </table:table-cell>
          <table:table-cell table:number-columns-repeated="4"/>
        </table:table-row>
        <table:table-row table:style-name="ro6">
          <table:table-cell table:style-name="ce19" office:value-type="string">
            <text:p>C.4.3 - Je sais utiliser les fonctions principales d'un outil de recherche sur le web (moteur de recherche, annuaire, …).</text:p>
          </table:table-cell>
          <table:table-cell table:number-columns-repeated="4"/>
        </table:table-row>
        <table:table-row table:style-name="ro6">
          <table:table-cell table:style-name="ce19" office:value-type="string">
            <text:p>C.4.4 - Je sais relever des éléments me permettant de connaître l'origine de l'information (auteur, date, source…).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C.4.5 - Je sais sélectionner des résultats lors d'une recherche ( et donner des arguments permettant de justifier mon choix).</text:p>
          </table:table-cell>
          <table:table-cell table:number-columns-repeated="4"/>
        </table:table-row>
        <table:table-row table:style-name="ro5">
          <table:table-cell table:style-name="ce6"/>
          <table:table-cell table:number-columns-repeated="4"/>
        </table:table-row>
        <table:table-row table:style-name="ro5">
          <table:table-cell table:style-name="ce12" office:value-type="string">
            <text:p>DOMAINE 5 : COMMUNIQUER, ÉCHANGER</text:p>
            <draw:control table:end-cell-address="C4.B38" table:end-x="3.181cm" table:end-y="0.441cm" draw:z-index="16" draw:style-name="gr1" draw:text-style-name="P1" svg:width="3.186cm" svg:height="0.415cm" svg:x="14.944cm" svg:y="0.026cm" draw:control="control69"/>
          </table:table-cell>
          <table:table-cell>
            <draw:control table:end-cell-address="C4.C38" table:end-x="1.741cm" table:end-y="0.464cm" draw:z-index="17" draw:style-name="gr2" draw:text-style-name="P1" svg:width="1.748cm" svg:height="0.415cm" svg:x="3.221cm" svg:y="0.049cm" draw:control="control70"/>
          </table:table-cell>
          <table:table-cell>
            <draw:control table:end-cell-address="C4.D38" table:end-x="3.179cm" table:end-y="0.42cm" draw:z-index="18" draw:style-name="gr1" draw:text-style-name="P1" svg:width="3.186cm" svg:height="0.415cm" svg:x="1.784cm" svg:y="0.005cm" draw:control="control71"/>
          </table:table-cell>
          <table:table-cell>
            <draw:control table:end-cell-address="C4.E38" table:end-x="1.674cm" table:end-y="0.445cm" draw:z-index="19" draw:style-name="gr2" draw:text-style-name="P1" svg:width="1.748cm" svg:height="0.415cm" svg:x="3.154cm" svg:y="0.03cm" draw:control="control72"/>
          </table:table-cell>
          <table:table-cell/>
        </table:table-row>
        <table:table-row table:style-name="ro6">
          <table:table-cell table:style-name="ce19" office:value-type="string">
            <text:p>C.5.1 - Lorsque j'envoie ou je publie des informations, je réfléchis aux lecteurs possibles en fonction de l'outil utilisé.</text:p>
          </table:table-cell>
          <table:table-cell table:number-columns-repeated="4"/>
        </table:table-row>
        <table:table-row table:style-name="ro4">
          <table:table-cell table:style-name="ce19" office:value-type="string">
            <text:p>C.5.2 - Je sais ouvrir et enregistrer un fichier joint à un message ou à une publication.</text:p>
          </table:table-cell>
          <table:table-cell table:number-columns-repeated="4"/>
        </table:table-row>
        <table:table-row table:style-name="ro4">
          <table:table-cell table:style-name="ce19" office:value-type="string">
            <text:p>C.5.3 - Je sais envoyer ou publier un message avec un fichier joint.</text:p>
          </table:table-cell>
          <table:table-cell table:number-columns-repeated="4"/>
        </table:table-row>
        <table:table-row table:style-name="ro4">
          <table:table-cell table:style-name="ce19" office:value-type="string">
            <text:p>C.5.4 - Je sais utiliser un carnet d'adresses ou un annuaire pour choisir un destinataire.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number-columns-repeated="4"/>
        </table:table-row>
        <table:table-row table:style-name="ro1" table:number-rows-repeated="6549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5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5_1" form:control-implementation="ooo:com.sun.star.form.component.ListBox" form:id="control73" form:dropdown="true" form:size="10" form:tab-index="1" form:bound-column="1" form:linked-cell="C5.B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5_1" form:control-implementation="ooo:com.sun.star.form.component.ListBox" form:id="control74" form:dropdown="true" form:bound-column="1" form:linked-cell="C5.C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5_3" form:control-implementation="ooo:com.sun.star.form.component.ListBox" form:id="control75" form:dropdown="true" form:size="10" form:bound-column="1" form:linked-cell="C5.B8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5_5" form:control-implementation="ooo:com.sun.star.form.component.ListBox" form:id="control76" form:dropdown="true" form:size="10" form:tab-index="1" form:bound-column="1" form:linked-cell="C5.B12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5_7" form:control-implementation="ooo:com.sun.star.form.component.ListBox" form:id="control77" form:dropdown="true" form:size="10" form:tab-index="1" form:bound-column="1" form:linked-cell="C5.B16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5_3" form:control-implementation="ooo:com.sun.star.form.component.ListBox" form:id="control78" form:dropdown="true" form:bound-column="1" form:linked-cell="C5.C8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5_5" form:control-implementation="ooo:com.sun.star.form.component.ListBox" form:id="control79" form:dropdown="true" form:bound-column="1" form:linked-cell="C5.C12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5_7" form:control-implementation="ooo:com.sun.star.form.component.ListBox" form:id="control80" form:dropdown="true" form:bound-column="1" form:linked-cell="C5.C16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5_2" form:control-implementation="ooo:com.sun.star.form.component.ListBox" form:id="control81" form:dropdown="true" form:size="10" form:tab-index="1" form:bound-column="1" form:linked-cell="C5.D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5_2" form:control-implementation="ooo:com.sun.star.form.component.ListBox" form:id="control82" form:dropdown="true" form:bound-column="1" form:linked-cell="C5.E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5_4" form:control-implementation="ooo:com.sun.star.form.component.ListBox" form:id="control83" form:dropdown="true" form:size="10" form:bound-column="1" form:linked-cell="C5.D8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5_6" form:control-implementation="ooo:com.sun.star.form.component.ListBox" form:id="control84" form:dropdown="true" form:size="10" form:tab-index="1" form:bound-column="1" form:linked-cell="C5.D12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5_8" form:control-implementation="ooo:com.sun.star.form.component.ListBox" form:id="control85" form:dropdown="true" form:size="10" form:tab-index="1" form:bound-column="1" form:linked-cell="C5.D16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5_4" form:control-implementation="ooo:com.sun.star.form.component.ListBox" form:id="control86" form:dropdown="true" form:bound-column="1" form:linked-cell="C5.E8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5_6" form:control-implementation="ooo:com.sun.star.form.component.ListBox" form:id="control87" form:dropdown="true" form:bound-column="1" form:linked-cell="C5.E12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5_8" form:control-implementation="ooo:com.sun.star.form.component.ListBox" form:id="control88" form:dropdown="true" form:bound-column="1" form:linked-cell="C5.E16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5_9" form:control-implementation="ooo:com.sun.star.form.component.ListBox" form:id="control89" form:dropdown="true" form:size="10" form:tab-index="1" form:bound-column="1" form:linked-cell="C5.B21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5_11" form:control-implementation="ooo:com.sun.star.form.component.ListBox" form:id="control90" form:dropdown="true" form:size="10" form:tab-index="1" form:bound-column="1" form:linked-cell="C5.B24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5_9" form:control-implementation="ooo:com.sun.star.form.component.ListBox" form:id="control91" form:dropdown="true" form:bound-column="1" form:linked-cell="C5.C21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5_11" form:control-implementation="ooo:com.sun.star.form.component.ListBox" form:id="control92" form:dropdown="true" form:bound-column="1" form:linked-cell="C5.C24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5_10" form:control-implementation="ooo:com.sun.star.form.component.ListBox" form:id="control93" form:dropdown="true" form:bound-column="1" form:linked-cell="C5.E21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5_12" form:control-implementation="ooo:com.sun.star.form.component.ListBox" form:id="control94" form:dropdown="true" form:bound-column="1" form:linked-cell="C5.E24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5_10" form:control-implementation="ooo:com.sun.star.form.component.ListBox" form:id="control95" form:dropdown="true" form:size="10" form:tab-index="1" form:bound-column="1" form:linked-cell="C5.D21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5_12" form:control-implementation="ooo:com.sun.star.form.component.ListBox" form:id="control96" form:dropdown="true" form:size="10" form:tab-index="1" form:bound-column="1" form:linked-cell="C5.D24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</form:form>
        </office:forms>
        <table:table-column table:style-name="co8" table:default-cell-style-name="ce14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10">
          <table:table-cell table:style-name="ce22" office:value-type="string">
            <text:p>Compétence 5 - La culture humaniste</text:p>
          </table:table-cell>
          <table:table-cell table:style-name="ce15" office:value-type="string">
            <text:p>Matière</text:p>
          </table:table-cell>
          <table:table-cell table:style-name="ce15" office:value-type="string">
            <text:p>Niveau</text:p>
          </table:table-cell>
          <table:table-cell table:style-name="ce15" office:value-type="string">
            <text:p>Matière</text:p>
          </table:table-cell>
          <table:table-cell table:style-name="ce15" office:value-type="string">
            <text:p>Niveau</text:p>
          </table:table-cell>
        </table:table-row>
        <table:table-row table:style-name="ro5">
          <table:table-cell table:style-name="ce22"/>
          <table:table-cell table:style-name="ce15" table:number-columns-repeated="4"/>
        </table:table-row>
        <table:table-row table:style-name="ro5">
          <table:table-cell table:style-name="ce12" office:value-type="string">
            <text:p>AVOIR DES REPÈRES GÉOGRAPHIQUES</text:p>
          </table:table-cell>
          <table:table-cell office:value-type="string">
            <text:p>Hist – Géo - E. Civique</text:p>
            <draw:control table:end-cell-address="C5.B5" table:end-x="3.119cm" table:end-y="0.444cm" draw:z-index="0" draw:style-name="gr1" draw:text-style-name="P1" svg:width="3.072cm" svg:height="0.416cm" svg:x="0.047cm" svg:y="0.028cm" draw:control="control73"/>
          </table:table-cell>
          <table:table-cell office:value-type="string">
            <text:p>Sélect.</text:p>
            <draw:control table:end-cell-address="C5.C5" table:end-x="1.722cm" table:end-y="0.514cm" draw:z-index="1" draw:style-name="gr2" draw:text-style-name="P1" svg:width="1.722cm" svg:height="0.503cm" svg:x="0cm" svg:y="0.011cm" draw:control="control74"/>
            <draw:control table:end-cell-address="C5.D5" table:end-x="3.11cm" table:end-y="0.492cm" draw:z-index="8" draw:style-name="gr1" draw:text-style-name="P1" svg:width="3.129cm" svg:height="0.481cm" svg:x="1.771cm" svg:y="0.011cm" draw:control="control81"/>
          </table:table-cell>
          <table:table-cell office:value-type="string">
            <text:p>Sélectionner</text:p>
          </table:table-cell>
          <table:table-cell office:value-type="string">
            <text:p>Sélect.</text:p>
            <draw:control table:end-cell-address="C5.E5" table:end-x="1.723cm" table:end-y="0.492cm" draw:z-index="9" draw:style-name="gr2" draw:text-style-name="P1" svg:width="1.722cm" svg:height="0.46cm" svg:x="0.001cm" svg:y="0.032cm" draw:control="control82"/>
          </table:table-cell>
        </table:table-row>
        <table:table-row table:style-name="ro6">
          <table:table-cell table:style-name="ce19" office:value-type="string">
            <text:p>Situer et connaître les grands ensembles physiques et humains, les grands types d’aménagements, les principales caractéristiques de la France et de l’Union européenne</text:p>
          </table:table-cell>
          <table:table-cell table:number-columns-repeated="4"/>
        </table:table-row>
        <table:table-row table:style-name="ro5">
          <table:table-cell table:style-name="ce6"/>
          <table:table-cell table:number-columns-repeated="4"/>
        </table:table-row>
        <table:table-row table:style-name="ro5">
          <table:table-cell table:style-name="ce12" office:value-type="string">
            <text:p>AVOIR DES REPÈRES HISTORIQUES</text:p>
          </table:table-cell>
          <table:table-cell table:style-name="ce16" office:value-type="string">
            <text:p>Hist – Géo - E. Civique</text:p>
            <draw:control table:end-cell-address="C5.C8" table:end-x="0.005cm" table:end-y="0.459cm" draw:z-index="2" draw:style-name="gr1" draw:text-style-name="P1" svg:width="3.186cm" svg:height="0.415cm" svg:x="0.047cm" svg:y="0.044cm" draw:control="control75"/>
          </table:table-cell>
          <table:table-cell table:style-name="ce16" office:value-type="string">
            <text:p>Sélect.</text:p>
            <draw:control table:end-cell-address="C5.C8" table:end-x="1.727cm" table:end-y="0.458cm" draw:z-index="5" draw:style-name="gr2" draw:text-style-name="P1" svg:width="1.726cm" svg:height="0.416cm" svg:x="0.001cm" svg:y="0.042cm" draw:control="control78"/>
          </table:table-cell>
          <table:table-cell table:style-name="ce16" office:value-type="string">
            <text:p>Sélectionner</text:p>
            <draw:control table:end-cell-address="C5.D8" table:end-x="3.188cm" table:end-y="0.459cm" draw:z-index="10" draw:style-name="gr1" draw:text-style-name="P1" svg:width="3.186cm" svg:height="0.415cm" svg:x="0.002cm" svg:y="0.044cm" draw:control="control83"/>
            <draw:control table:end-cell-address="C5.E8" table:end-x="1.706cm" table:end-y="0.437cm" draw:z-index="13" draw:style-name="gr2" draw:text-style-name="P1" svg:width="1.726cm" svg:height="0.416cm" svg:x="3.209cm" svg:y="0.021cm" draw:control="control86"/>
          </table:table-cell>
          <table:table-cell table:style-name="ce16" office:value-type="string">
            <text:p>Sélect.</text:p>
          </table:table-cell>
        </table:table-row>
        <table:table-row table:style-name="ro5">
          <table:table-cell table:style-name="ce19" office:value-type="string">
            <text:p>Situer et connaître les différentes périodes de l’histoire de l’humanité</text:p>
          </table:table-cell>
          <table:table-cell table:style-name="ce17" table:number-columns-repeated="4"/>
        </table:table-row>
        <table:table-row table:style-name="ro6">
          <table:table-cell table:style-name="ce19" office:value-type="string">
            <text:p>Situer et connaître les grands traits de l’histoire de la France et de la construction européenne</text:p>
          </table:table-cell>
          <table:table-cell table:style-name="ce16" table:number-columns-repeated="4"/>
        </table:table-row>
        <table:table-row table:style-name="ro5">
          <table:table-cell table:style-name="ce6"/>
          <table:table-cell table:style-name="ce16" table:number-columns-repeated="4"/>
        </table:table-row>
        <table:table-row table:style-name="ro5">
          <table:table-cell table:style-name="ce12" office:value-type="string">
            <text:p>AVOIR DES REPÈRES LITTÉRAIRES</text:p>
          </table:table-cell>
          <table:table-cell table:style-name="ce16" office:value-type="string">
            <text:p>Français</text:p>
            <draw:control table:end-cell-address="C5.C12" table:end-x="0.005cm" table:end-y="0.432cm" draw:z-index="3" draw:style-name="gr1" draw:text-style-name="P1" svg:width="3.186cm" svg:height="0.416cm" svg:x="0.047cm" svg:y="0.016cm" draw:control="control76"/>
          </table:table-cell>
          <table:table-cell table:style-name="ce16" office:value-type="string">
            <text:p>Sélect.</text:p>
            <draw:control table:end-cell-address="C5.C12" table:end-x="1.726cm" table:end-y="0.453cm" draw:z-index="6" draw:style-name="gr2" draw:text-style-name="P1" svg:width="1.726cm" svg:height="0.416cm" svg:x="0cm" svg:y="0.037cm" draw:control="control79"/>
          </table:table-cell>
          <table:table-cell table:style-name="ce16" office:value-type="string">
            <text:p>Hist – Géo - E. Civique</text:p>
            <draw:control table:end-cell-address="C5.D12" table:end-x="3.188cm" table:end-y="0.453cm" draw:z-index="11" draw:style-name="gr1" draw:text-style-name="P1" svg:width="3.186cm" svg:height="0.416cm" svg:x="0.002cm" svg:y="0.037cm" draw:control="control84"/>
          </table:table-cell>
          <table:table-cell table:style-name="ce16" office:value-type="string">
            <text:p>Sélect.</text:p>
            <draw:control table:end-cell-address="C5.E12" table:end-x="1.748cm" table:end-y="0.501cm" draw:z-index="14" draw:style-name="gr2" draw:text-style-name="P1" svg:width="1.726cm" svg:height="0.464cm" svg:x="0.022cm" svg:y="0.037cm" draw:control="control87"/>
          </table:table-cell>
        </table:table-row>
        <table:table-row table:style-name="ro5">
          <table:table-cell table:style-name="ce19" office:value-type="string">
            <text:p>Lire des oeuvres majeures issues de la culture française et européenne</text:p>
          </table:table-cell>
          <table:table-cell table:style-name="ce16" table:number-columns-repeated="4"/>
        </table:table-row>
        <table:table-row table:style-name="ro4">
          <table:table-cell table:style-name="ce19" office:value-type="string">
            <text:p>Les situer dans l’histoire littéraire et culturelle</text:p>
          </table:table-cell>
          <table:table-cell table:number-columns-repeated="4"/>
        </table:table-row>
        <table:table-row table:style-name="ro5">
          <table:table-cell table:style-name="ce6"/>
          <table:table-cell/>
          <table:table-cell>
            <draw:control table:end-cell-address="C5.C16" table:end-x="1.771cm" table:end-y="0.911cm" draw:z-index="7" draw:style-name="gr2" draw:text-style-name="P1" svg:width="1.748cm" svg:height="0.924cm" svg:x="0.023cm" svg:y="0.523cm" draw:control="control80"/>
          </table:table-cell>
          <table:table-cell/>
          <table:table-cell>
            <draw:control table:end-cell-address="C5.F16" table:end-x="0.003cm" table:end-y="0.888cm" draw:z-index="15" draw:style-name="gr2" draw:text-style-name="P1" svg:width="1.748cm" svg:height="0.903cm" svg:x="0.045cm" svg:y="0.521cm" draw:control="control88"/>
          </table:table-cell>
        </table:table-row>
        <table:table-row table:style-name="ro7">
          <table:table-cell table:style-name="ce12" office:value-type="string">
            <text:p>AVOIR DES REPÈRES EN HISTOIRE DES ARTS ET PRATIQUER LES ARTS</text:p>
          </table:table-cell>
          <table:table-cell table:style-name="ce16" office:value-type="string">
            <text:p>Arts Plastiques</text:p>
            <draw:control table:end-cell-address="C5.B16" table:end-x="3.141cm" table:end-y="0.911cm" draw:z-index="4" draw:style-name="gr1" draw:text-style-name="P1" svg:width="3.071cm" svg:height="0.904cm" svg:x="0.07cm" svg:y="0.007cm" draw:control="control77"/>
          </table:table-cell>
          <table:table-cell table:style-name="ce16" office:value-type="string">
            <text:p>Sélect.</text:p>
          </table:table-cell>
          <table:table-cell table:style-name="ce16" office:value-type="string">
            <text:p>Musisque</text:p>
            <draw:control table:end-cell-address="C5.D16" table:end-x="3.211cm" table:end-y="0.847cm" draw:z-index="12" draw:style-name="gr1" draw:text-style-name="P1" svg:width="3.186cm" svg:height="0.84cm" svg:x="0.025cm" svg:y="0.007cm" draw:control="control85"/>
          </table:table-cell>
          <table:table-cell table:style-name="ce16" office:value-type="string">
            <text:p>Sélect.</text:p>
          </table:table-cell>
        </table:table-row>
        <table:table-row table:style-name="ro5">
          <table:table-cell table:style-name="ce19" office:value-type="string">
            <text:p>Connaître des références essentielles de l’histoire des arts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Situer les oeuvres dans leur contexte historique et culturel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Pratiquer diverses formes d’expression à visée artistique</text:p>
          </table:table-cell>
          <table:table-cell table:style-name="ce16" table:number-columns-repeated="4"/>
        </table:table-row>
        <table:table-row table:style-name="ro5">
          <table:table-cell table:style-name="ce6"/>
          <table:table-cell table:style-name="ce16">
            <draw:control table:end-cell-address="C5.B21" table:end-x="3.086cm" table:end-y="0.508cm" draw:z-index="16" draw:style-name="gr1" draw:text-style-name="P1" svg:width="3.071cm" svg:height="0.515cm" svg:x="0.015cm" svg:y="0.529cm" draw:control="control89"/>
          </table:table-cell>
          <table:table-cell table:style-name="ce16">
            <draw:control table:end-cell-address="C5.C21" table:end-x="1.748cm" table:end-y="0.486cm" draw:z-index="18" draw:style-name="gr2" draw:text-style-name="P1" svg:width="1.748cm" svg:height="0.493cm" svg:x="0cm" svg:y="0.529cm" draw:control="control91"/>
            <draw:control table:end-cell-address="C5.D21" table:end-x="3.171cm" table:end-y="0.529cm" draw:z-index="22" draw:style-name="gr1" draw:text-style-name="P1" svg:width="3.186cm" svg:height="0.536cm" svg:x="1.775cm" svg:y="0.529cm" draw:control="control95"/>
          </table:table-cell>
          <table:table-cell table:style-name="ce16">
            <draw:control table:end-cell-address="C5.E21" table:end-x="1.718cm" table:end-y="0.508cm" draw:z-index="20" draw:style-name="gr2" draw:text-style-name="P1" svg:width="1.748cm" svg:height="0.515cm" svg:x="3.199cm" svg:y="0.529cm" draw:control="control93"/>
          </table:table-cell>
          <table:table-cell table:style-name="ce16"/>
        </table:table-row>
        <table:table-row table:style-name="ro5">
          <table:table-cell table:style-name="ce12" office:value-type="string">
            <text:p>LIRE ET UTILISER DIFFÉRENTS LANGAGES</text:p>
          </table:table-cell>
          <table:table-cell table:style-name="ce16" office:value-type="string">
            <text:p>Sciences Humaines</text:p>
          </table:table-cell>
          <table:table-cell table:style-name="ce16" office:value-type="string">
            <text:p>Sélect.</text:p>
          </table:table-cell>
          <table:table-cell table:style-name="ce16" office:value-type="string">
            <text:p>Sélectionner</text:p>
          </table:table-cell>
          <table:table-cell table:style-name="ce16" office:value-type="string">
            <text:p>Sélect.</text:p>
          </table:table-cell>
        </table:table-row>
        <table:table-row table:style-name="ro5">
          <table:table-cell table:style-name="ce19" office:value-type="string">
            <text:p>Images – Cartes – Croquis – Textes - Graphiques</text:p>
          </table:table-cell>
          <table:table-cell table:style-name="ce16" table:number-columns-repeated="4"/>
        </table:table-row>
        <table:table-row table:style-name="ro5">
          <table:table-cell table:style-name="ce6"/>
          <table:table-cell table:style-name="ce16">
            <draw:control table:end-cell-address="C5.B24" table:end-x="3.086cm" table:end-y="0.939cm" draw:z-index="17" draw:style-name="gr1" draw:text-style-name="P1" svg:width="3.071cm" svg:height="0.944cm" svg:x="0.015cm" svg:y="0.531cm" draw:control="control90"/>
          </table:table-cell>
          <table:table-cell table:style-name="ce16">
            <draw:control table:end-cell-address="C5.C24" table:end-x="1.748cm" table:end-y="0.896cm" draw:z-index="19" draw:style-name="gr2" draw:text-style-name="P1" svg:width="1.748cm" svg:height="0.901cm" svg:x="0cm" svg:y="0.531cm" draw:control="control92"/>
            <draw:control table:end-cell-address="C5.D24" table:end-x="3.171cm" table:end-y="0.939cm" draw:z-index="23" draw:style-name="gr1" draw:text-style-name="P1" svg:width="3.186cm" svg:height="0.944cm" svg:x="1.775cm" svg:y="0.531cm" draw:control="control96"/>
          </table:table-cell>
          <table:table-cell table:style-name="ce16">
            <draw:control table:end-cell-address="C5.E24" table:end-x="1.718cm" table:end-y="0.918cm" draw:z-index="21" draw:style-name="gr2" draw:text-style-name="P1" svg:width="1.748cm" svg:height="0.923cm" svg:x="3.199cm" svg:y="0.531cm" draw:control="control94"/>
          </table:table-cell>
          <table:table-cell table:style-name="ce16"/>
        </table:table-row>
        <table:table-row table:style-name="ro7">
          <table:table-cell table:style-name="ce12" office:value-type="string">
            <text:p>AVOIR DES OUTILS POUR COMPRENDRE L’UNITÉ ET LA COMPLEXITÉ DU MONDE</text:p>
          </table:table-cell>
          <table:table-cell office:value-type="string">
            <text:p>Hist – Géo - E. Civique</text:p>
          </table:table-cell>
          <table:table-cell office:value-type="string">
            <text:p>Sélect.</text:p>
          </table:table-cell>
          <table:table-cell office:value-type="string">
            <text:p>Sélectionner</text:p>
          </table:table-cell>
          <table:table-cell office:value-type="string">
            <text:p>Sélect.</text:p>
          </table:table-cell>
        </table:table-row>
        <table:table-row table:style-name="ro4">
          <table:table-cell table:style-name="ce19" office:value-type="string">
            <text:p>Identifier la diversité des civilisations, des sociétés, des religions</text:p>
          </table:table-cell>
          <table:table-cell table:number-columns-repeated="4"/>
        </table:table-row>
        <table:table-row table:style-name="ro5">
          <table:table-cell table:style-name="ce19" office:value-type="string">
            <text:p>Identifier les enjeux du développement durable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Avoir des éléments de culture politique et économique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Utiliser ses connaissances pour donner du sens à l’actualité</text:p>
          </table:table-cell>
          <table:table-cell table:style-name="ce16" table:number-columns-repeated="4"/>
        </table:table-row>
        <table:table-row table:style-name="ro5" table:number-rows-repeated="2">
          <table:table-cell/>
          <table:table-cell table:style-name="ce16" table:number-columns-repeated="4"/>
        </table:table-row>
        <table:table-row table:style-name="ro5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style-name="ce16"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5">
          <table:table-cell/>
          <table:table-cell table:style-name="ce16" table:number-columns-repeated="4"/>
        </table:table-row>
        <table:table-row table:style-name="ro1" table:number-rows-repeated="6550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6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6_1" form:control-implementation="ooo:com.sun.star.form.component.ListBox" form:id="control97" form:dropdown="true" form:size="10" form:tab-index="1" form:bound-column="1" form:linked-cell="C6.B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6_1" form:control-implementation="ooo:com.sun.star.form.component.ListBox" form:id="control98" form:dropdown="true" form:bound-column="1" form:linked-cell="C6.C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6_3" form:control-implementation="ooo:com.sun.star.form.component.ListBox" form:id="control99" form:dropdown="true" form:size="10" form:bound-column="1" form:linked-cell="C6.B14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6_3" form:control-implementation="ooo:com.sun.star.form.component.ListBox" form:id="control100" form:dropdown="true" form:bound-column="1" form:linked-cell="C6.C14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6_2" form:control-implementation="ooo:com.sun.star.form.component.ListBox" form:id="control101" form:dropdown="true" form:size="10" form:tab-index="1" form:bound-column="1" form:linked-cell="C6.D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6_2" form:control-implementation="ooo:com.sun.star.form.component.ListBox" form:id="control102" form:dropdown="true" form:bound-column="1" form:linked-cell="C6.E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6_4" form:control-implementation="ooo:com.sun.star.form.component.ListBox" form:id="control103" form:dropdown="true" form:size="10" form:bound-column="1" form:linked-cell="C6.D14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6_4" form:control-implementation="ooo:com.sun.star.form.component.ListBox" form:id="control104" form:dropdown="true" form:bound-column="1" form:linked-cell="C6.E14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5">
          <table:table-cell table:style-name="ce20" office:value-type="string">
            <text:p>Compétence 6 - Les compétences sociales et civiques</text:p>
          </table:table-cell>
          <table:table-cell table:number-columns-repeated="4"/>
        </table:table-row>
        <table:table-row table:style-name="ro5">
          <table:table-cell table:style-name="ce6"/>
          <table:table-cell table:style-name="ce15" office:value-type="string">
            <text:p>Matière</text:p>
            <draw:control table:end-cell-address="C6.B5" table:end-x="3.163cm" table:end-y="0.959cm" draw:z-index="0" draw:style-name="gr1" draw:text-style-name="P1" svg:width="3.139cm" svg:height="0.986cm" svg:x="0.024cm" svg:y="0.509cm" draw:control="control97"/>
          </table:table-cell>
          <table:table-cell table:style-name="ce15" office:value-type="string">
            <text:p>Niveau</text:p>
            <draw:control table:end-cell-address="C6.C5" table:end-x="1.745cm" table:end-y="0.959cm" draw:z-index="1" draw:style-name="gr2" draw:text-style-name="P1" svg:width="1.722cm" svg:height="0.961cm" svg:x="0.023cm" svg:y="0.534cm" draw:control="control98"/>
          </table:table-cell>
          <table:table-cell table:style-name="ce15" office:value-type="string">
            <text:p>Matière</text:p>
          </table:table-cell>
          <table:table-cell table:style-name="ce15" office:value-type="string">
            <text:p>Niveau</text:p>
            <draw:control table:end-cell-address="C6.E5" table:end-x="1.722cm" table:end-y="0.981cm" draw:z-index="5" draw:style-name="gr2" draw:text-style-name="P1" svg:width="1.722cm" svg:height="1.004cm" svg:x="0cm" svg:y="0.513cm" draw:control="control102"/>
          </table:table-cell>
        </table:table-row>
        <table:table-row table:style-name="ro7">
          <table:table-cell table:style-name="ce12" office:value-type="string">
            <text:p>CONNAÎTRE LES PRINCIPES ET FONDEMENTS DE LA VIE CIVIQUE ET SOCIALE</text:p>
          </table:table-cell>
          <table:table-cell office:value-type="string">
            <text:p>Hist – Géo - E. Civique</text:p>
          </table:table-cell>
          <table:table-cell office:value-type="string">
            <text:p>Sélect.</text:p>
          </table:table-cell>
          <table:table-cell office:value-type="string">
            <text:p>Sélectionner</text:p>
            <draw:control table:end-cell-address="C6.D5" table:end-x="3.11cm" table:end-y="0.938cm" draw:z-index="4" draw:style-name="gr1" draw:text-style-name="P1" svg:width="3.064cm" svg:height="0.939cm" svg:x="0.046cm" svg:y="-0.001cm" draw:control="control101"/>
          </table:table-cell>
          <table:table-cell office:value-type="string">
            <text:p>Sélect.</text:p>
          </table:table-cell>
        </table:table-row>
        <table:table-row table:style-name="ro4">
          <table:table-cell table:style-name="ce23" office:value-type="string">
            <text:p>Il s’agit de connaître :</text:p>
          </table:table-cell>
          <table:table-cell table:number-columns-repeated="4"/>
        </table:table-row>
        <table:table-row table:style-name="ro5">
          <table:table-cell table:style-name="ce19" office:value-type="string">
            <text:p>Les principaux droits de l’homme et du citoyen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Les valeurs, les symboles, les institutions de la République</text:p>
          </table:table-cell>
          <table:table-cell table:style-name="ce17" table:number-columns-repeated="4"/>
        </table:table-row>
        <table:table-row table:style-name="ro5">
          <table:table-cell table:style-name="ce19" office:value-type="string">
            <text:p>Les règles fondamentales de la démocratie et de la justice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Les grandes institutions de l’Union européenne et le rôle des grands organismes internationaux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Le rôle de la défense nationale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Le fonctionnement et le rôle de différents médias</text:p>
          </table:table-cell>
          <table:table-cell table:style-name="ce16" table:number-columns-repeated="4"/>
        </table:table-row>
        <table:table-row table:style-name="ro5">
          <table:table-cell table:style-name="ce6"/>
          <table:table-cell/>
          <table:table-cell>
            <draw:control table:end-cell-address="C6.C14" table:end-x="1.771cm" table:end-y="0.521cm" draw:z-index="3" draw:style-name="gr2" draw:text-style-name="P1" svg:width="1.726cm" svg:height="0.53cm" svg:x="0.045cm" svg:y="0.527cm" draw:control="control100"/>
          </table:table-cell>
          <table:table-cell>
            <draw:control table:end-cell-address="C6.D14" table:end-x="3.187cm" table:end-y="0.5cm" draw:z-index="6" draw:style-name="gr1" draw:text-style-name="P1" svg:width="3.186cm" svg:height="0.55cm" svg:x="0.001cm" svg:y="0.486cm" draw:control="control103"/>
          </table:table-cell>
          <table:table-cell>
            <draw:control table:end-cell-address="C6.E14" table:end-x="1.727cm" table:end-y="0.5cm" draw:z-index="7" draw:style-name="gr2" draw:text-style-name="P1" svg:width="1.726cm" svg:height="0.53cm" svg:x="0.001cm" svg:y="0.506cm" draw:control="control104"/>
          </table:table-cell>
        </table:table-row>
        <table:table-row table:style-name="ro5">
          <table:table-cell table:style-name="ce12" office:value-type="string">
            <text:p>AVOIR UN COMPORTEMENT RESPONSABLE</text:p>
          </table:table-cell>
          <table:table-cell office:value-type="string">
            <text:p>Prof Principal</text:p>
            <draw:control table:end-cell-address="C6.C15" table:end-x="0.005cm" table:end-y="0.007cm" draw:z-index="2" draw:style-name="gr1" draw:text-style-name="P1" svg:width="3.186cm" svg:height="0.507cm" svg:x="0.047cm" svg:y="0.036cm" draw:control="control99"/>
          </table:table-cell>
          <table:table-cell office:value-type="string">
            <text:p>Sélect.</text:p>
          </table:table-cell>
          <table:table-cell office:value-type="string">
            <text:p>Sélectionner</text:p>
          </table:table-cell>
          <table:table-cell office:value-type="string">
            <text:p>Sélect.</text:p>
          </table:table-cell>
        </table:table-row>
        <table:table-row table:style-name="ro5">
          <table:table-cell table:style-name="ce19" office:value-type="string">
            <text:p>Connaître et respecter les règles de la vie collective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Comprendre l’importance du respect mutuel et accepter toutes les différences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Connaître des comportements favorables à sa santé et sa sécurité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Connaître quelques notions juridiques de base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Savoir utiliser quelques notions économiques et budgétaires de base</text:p>
          </table:table-cell>
          <table:table-cell table:style-name="ce16" table:number-columns-repeated="4"/>
        </table:table-row>
        <table:table-row table:style-name="ro5" table:number-rows-repeated="2">
          <table:table-cell/>
          <table:table-cell table:style-name="ce16" table:number-columns-repeated="4"/>
        </table:table-row>
        <table:table-row table:style-name="ro5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style-name="ce16"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5" table:number-rows-repeated="6">
          <table:table-cell/>
          <table:table-cell table:style-name="ce16"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5">
          <table:table-cell/>
          <table:table-cell table:style-name="ce16" table:number-columns-repeated="4"/>
        </table:table-row>
        <table:table-row table:style-name="ro1" table:number-rows-repeated="6550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7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listbox form:name="l7_1" form:control-implementation="ooo:com.sun.star.form.component.ListBox" form:id="control105" form:dropdown="true" form:size="10" form:tab-index="1" form:bound-column="1" form:linked-cell="C7.B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7_1" form:control-implementation="ooo:com.sun.star.form.component.ListBox" form:id="control106" form:dropdown="true" form:bound-column="1" form:linked-cell="C7.C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7_3" form:control-implementation="ooo:com.sun.star.form.component.ListBox" form:id="control107" form:dropdown="true" form:size="10" form:bound-column="1" form:linked-cell="C7.B10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7_5" form:control-implementation="ooo:com.sun.star.form.component.ListBox" form:id="control108" form:dropdown="true" form:size="10" form:tab-index="1" form:bound-column="1" form:linked-cell="C7.B16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7_3" form:control-implementation="ooo:com.sun.star.form.component.ListBox" form:id="control109" form:dropdown="true" form:bound-column="1" form:linked-cell="C7.C10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7_5" form:control-implementation="ooo:com.sun.star.form.component.ListBox" form:id="control110" form:dropdown="true" form:bound-column="1" form:linked-cell="C7.C16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7_2" form:control-implementation="ooo:com.sun.star.form.component.ListBox" form:id="control111" form:dropdown="true" form:size="10" form:tab-index="1" form:bound-column="1" form:linked-cell="C7.D5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7_2" form:control-implementation="ooo:com.sun.star.form.component.ListBox" form:id="control112" form:dropdown="true" form:bound-column="1" form:linked-cell="C7.E5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l7_4" form:control-implementation="ooo:com.sun.star.form.component.ListBox" form:id="control113" form:dropdown="true" form:size="10" form:bound-column="1" form:linked-cell="C7.D10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l7_6" form:control-implementation="ooo:com.sun.star.form.component.ListBox" form:id="control114" form:dropdown="true" form:size="10" form:tab-index="1" form:bound-column="1" form:linked-cell="C7.D16" form:list-linkage-type="selection" form:source-cell-range="sommaire.G10:sommaire.G31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</form:properties>
            </form:listbox>
            <form:listbox form:name="n7_4" form:control-implementation="ooo:com.sun.star.form.component.ListBox" form:id="control115" form:dropdown="true" form:bound-column="1" form:linked-cell="C7.E10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  <form:listbox form:name="n7_6" form:control-implementation="ooo:com.sun.star.form.component.ListBox" form:id="control116" form:dropdown="true" form:bound-column="1" form:linked-cell="C7.E16" form:list-linkage-type="selection" form:source-cell-range="sommaire.H10:sommaire.H14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/>
              </form:properties>
            </form:listbox>
          </form:form>
        </office:forms>
        <table:table-column table:style-name="co9" table:default-cell-style-name="ce14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4"/>
        </table:table-row>
        <table:table-row table:style-name="ro5">
          <table:table-cell table:style-name="ce20" office:value-type="string">
            <text:p>Compétence 7 - L’autonomie et l’initiative</text:p>
          </table:table-cell>
          <table:table-cell table:number-columns-repeated="4"/>
        </table:table-row>
        <table:table-row table:style-name="ro5">
          <table:table-cell table:style-name="ce6"/>
          <table:table-cell table:style-name="ce15" office:value-type="string">
            <text:p>Matière</text:p>
            <draw:control table:end-cell-address="C7.C5" table:end-x="0.07cm" table:end-y="0.508cm" draw:z-index="0" draw:style-name="gr1" draw:text-style-name="P1" svg:width="3.253cm" svg:height="0.513cm" svg:x="0.045cm" svg:y="0.531cm" draw:control="control105"/>
          </table:table-cell>
          <table:table-cell table:style-name="ce15" office:value-type="string">
            <text:p>Niveau</text:p>
            <draw:control table:end-cell-address="C7.C5" table:end-x="1.722cm" table:end-y="0.508cm" draw:z-index="1" draw:style-name="gr2" draw:text-style-name="P1" svg:width="1.722cm" svg:height="0.531cm" svg:x="0cm" svg:y="0.513cm" draw:control="control106"/>
          </table:table-cell>
          <table:table-cell table:style-name="ce15" office:value-type="string">
            <text:p>Matière</text:p>
          </table:table-cell>
          <table:table-cell table:style-name="ce15" office:value-type="string">
            <text:p>Niveau</text:p>
          </table:table-cell>
        </table:table-row>
        <table:table-row table:style-name="ro5">
          <table:table-cell table:style-name="ce12" office:value-type="string">
            <text:p>DÉCOUVRIR LES MÉTIERS ET LES FORMATIONS</text:p>
          </table:table-cell>
          <table:table-cell office:value-type="string">
            <text:p>Prof Principal</text:p>
          </table:table-cell>
          <table:table-cell office:value-type="string">
            <text:p>Sélect.</text:p>
            <draw:control table:end-cell-address="C7.D5" table:end-x="3.21cm" table:end-y="0.486cm" draw:z-index="6" draw:style-name="gr1" draw:text-style-name="P1" svg:width="3.253cm" svg:height="0.486cm" svg:x="1.748cm" svg:y="0cm" draw:control="control111"/>
          </table:table-cell>
          <table:table-cell office:value-type="string">
            <text:p>Sélectionner</text:p>
            <draw:control table:end-cell-address="C7.E5" table:end-x="1.678cm" table:end-y="0.486cm" draw:z-index="7" draw:style-name="gr2" draw:text-style-name="P1" svg:width="1.722cm" svg:height="0.487cm" svg:x="3.184cm" svg:y="-0.001cm" draw:control="control112"/>
          </table:table-cell>
          <table:table-cell office:value-type="string">
            <text:p>Sélect.</text:p>
          </table:table-cell>
        </table:table-row>
        <table:table-row table:style-name="ro4">
          <table:table-cell table:style-name="ce19" office:value-type="string">
            <text:p>Envisager son orientation de façon éclairée</text:p>
          </table:table-cell>
          <table:table-cell table:number-columns-repeated="4"/>
        </table:table-row>
        <table:table-row table:style-name="ro5">
          <table:table-cell table:style-name="ce19" office:value-type="string">
            <text:p>Se familiariser avec l’environnement économique, les entreprises, les métiers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Connaître les systèmes d’éducation, de formation et de certification</text:p>
          </table:table-cell>
          <table:table-cell table:style-name="ce17" table:number-columns-repeated="4"/>
        </table:table-row>
        <table:table-row table:style-name="ro5">
          <table:table-cell table:style-name="ce6"/>
          <table:table-cell table:style-name="ce16">
            <draw:control table:end-cell-address="C7.B10" table:end-x="3.21cm" table:end-y="0.923cm" draw:z-index="2" draw:style-name="gr1" draw:text-style-name="P1" svg:width="3.186cm" svg:height="0.955cm" svg:x="0.024cm" svg:y="0.504cm" draw:control="control107"/>
          </table:table-cell>
          <table:table-cell table:style-name="ce16"/>
          <table:table-cell table:style-name="ce16">
            <draw:control table:end-cell-address="C7.E10" table:end-x="1.705cm" table:end-y="0.858cm" draw:z-index="10" draw:style-name="gr2" draw:text-style-name="P1" svg:width="1.726cm" svg:height="0.87cm" svg:x="3.207cm" svg:y="0.524cm" draw:control="control115"/>
          </table:table-cell>
          <table:table-cell table:style-name="ce16"/>
        </table:table-row>
        <table:table-row table:style-name="ro7">
          <table:table-cell table:style-name="ce12" office:value-type="string">
            <text:p>ETRE CAPABLE DE MOBILISER SES RESSOURCES INTELLECTUELLES ET PHYSIQUES DANS DIVERSES SITUATIONS</text:p>
          </table:table-cell>
          <table:table-cell table:style-name="ce16" office:value-type="string">
            <text:p>E.P.S.</text:p>
          </table:table-cell>
          <table:table-cell table:style-name="ce16" office:value-type="string">
            <text:p>Sélect.</text:p>
            <draw:control table:end-cell-address="C7.C10" table:end-x="1.749cm" table:end-y="0.901cm" draw:z-index="4" draw:style-name="gr2" draw:text-style-name="P1" svg:width="1.726cm" svg:height="0.892cm" svg:x="0.023cm" svg:y="0.009cm" draw:control="control109"/>
            <draw:control table:end-cell-address="C7.D10" table:end-x="3.142cm" table:end-y="0.923cm" draw:z-index="8" draw:style-name="gr1" draw:text-style-name="P1" svg:width="3.186cm" svg:height="0.912cm" svg:x="1.747cm" svg:y="0.011cm" draw:control="control113"/>
          </table:table-cell>
          <table:table-cell table:style-name="ce16" office:value-type="string">
            <text:p>Sélectionner</text:p>
          </table:table-cell>
          <table:table-cell table:style-name="ce16" office:value-type="string">
            <text:p>Sélect.</text:p>
          </table:table-cell>
        </table:table-row>
        <table:table-row table:style-name="ro6">
          <table:table-cell table:style-name="ce19" office:value-type="string">
            <text:p>Etre autonome dans son travail : savoir l’organiser, le planifier, l’anticiper, rechercher et sélectionner des informations utiles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Connaître son potentiel, savoir s’auto évaluer</text:p>
          </table:table-cell>
          <table:table-cell table:style-name="ce16" table:number-columns-repeated="4"/>
        </table:table-row>
        <table:table-row table:style-name="ro4">
          <table:table-cell table:style-name="ce19" office:value-type="string">
            <text:p>Savoir nager</text:p>
          </table:table-cell>
          <table:table-cell table:number-columns-repeated="4"/>
        </table:table-row>
        <table:table-row table:style-name="ro4">
          <table:table-cell table:style-name="ce19" office:value-type="string">
            <text:p>Avoir une bonne maîtrise de son corps</text:p>
          </table:table-cell>
          <table:table-cell table:number-columns-repeated="4"/>
        </table:table-row>
        <table:table-row table:style-name="ro5">
          <table:table-cell table:style-name="ce6"/>
          <table:table-cell table:style-name="ce16">
            <draw:control table:end-cell-address="C7.B16" table:end-x="3.211cm" table:end-y="0.512cm" draw:z-index="3" draw:style-name="gr1" draw:text-style-name="P1" svg:width="3.186cm" svg:height="0.53cm" svg:x="0.025cm" svg:y="0.518cm" draw:control="control108"/>
          </table:table-cell>
          <table:table-cell table:style-name="ce16"/>
          <table:table-cell table:style-name="ce16">
            <draw:control table:end-cell-address="C7.E16" table:end-x="1.638cm" table:end-y="0.491cm" draw:z-index="11" draw:style-name="gr2" draw:text-style-name="P1" svg:width="1.726cm" svg:height="0.51cm" svg:x="3.14cm" svg:y="0.517cm" draw:control="control116"/>
          </table:table-cell>
          <table:table-cell table:style-name="ce16"/>
        </table:table-row>
        <table:table-row table:style-name="ro5">
          <table:table-cell table:style-name="ce12" office:value-type="string">
            <text:p>FAIRE PREUVE D’INITIATIVE</text:p>
          </table:table-cell>
          <table:table-cell table:style-name="ce16" office:value-type="string">
            <text:p>Technologie</text:p>
            <draw:control table:end-cell-address="C7.C16" table:end-x="1.704cm" table:end-y="0.491cm" draw:z-index="5" draw:style-name="gr2" draw:text-style-name="P1" svg:width="1.726cm" svg:height="0.489cm" svg:x="3.206cm" svg:y="0.002cm" draw:control="control110"/>
          </table:table-cell>
          <table:table-cell table:style-name="ce16" office:value-type="string">
            <text:p>Sélect.</text:p>
            <draw:control table:end-cell-address="C7.D16" table:end-x="3.098cm" table:end-y="0.512cm" draw:z-index="9" draw:style-name="gr1" draw:text-style-name="P1" svg:width="3.186cm" svg:height="0.509cm" svg:x="1.703cm" svg:y="0.003cm" draw:control="control114"/>
          </table:table-cell>
          <table:table-cell table:style-name="ce16" office:value-type="string">
            <text:p>Sélectionner</text:p>
          </table:table-cell>
          <table:table-cell table:style-name="ce16" office:value-type="string">
            <text:p>Sélect.</text:p>
          </table:table-cell>
        </table:table-row>
        <table:table-row table:style-name="ro5">
          <table:table-cell table:style-name="ce19" office:value-type="string">
            <text:p>S’impliquer dans un projet individuel ou collectif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Savoir travailler en équipe</text:p>
          </table:table-cell>
          <table:table-cell table:style-name="ce16" table:number-columns-repeated="4"/>
        </table:table-row>
        <table:table-row table:style-name="ro6">
          <table:table-cell table:style-name="ce19" office:value-type="string">
            <text:p>Manifester curiosité, créativité, motivation, à travers des activités conduites ou reconnues par l’établissement</text:p>
          </table:table-cell>
          <table:table-cell table:style-name="ce16" table:number-columns-repeated="4"/>
        </table:table-row>
        <table:table-row table:style-name="ro5">
          <table:table-cell table:style-name="ce19" office:value-type="string">
            <text:p>Savoir prendre des initiatives et des décisions</text:p>
          </table:table-cell>
          <table:table-cell table:style-name="ce16" table:number-columns-repeated="4"/>
        </table:table-row>
        <table:table-row table:style-name="ro5" table:number-rows-repeated="2">
          <table:table-cell/>
          <table:table-cell table:style-name="ce16" table:number-columns-repeated="4"/>
        </table:table-row>
        <table:table-row table:style-name="ro4">
          <table:table-cell table:style-name="Default" office:value-type="string">
            <text:p><text:a xlink:href="#acceuil">Sommaire</text:a> – <text:a xlink:href="#pilier1">Pilier 1</text:a> – <text:a xlink:href="#comp2">Pilier 2</text:a> – <text:a xlink:href="#comp3">Pilier 3</text:a> – <text:a xlink:href="#comp4">Pilier 4</text:a> – <text:a xlink:href="#comp5">Pilier 5</text:a> – <text:a xlink:href="#comp6">Pilier 6</text:a> – <text:a xlink:href="#comp7">Pilier 7</text:a>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5" table:number-rows-repeated="6">
          <table:table-cell/>
          <table:table-cell table:style-name="ce16"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5">
          <table:table-cell/>
          <table:table-cell table:style-name="ce16" table:number-columns-repeated="4"/>
        </table:table-row>
        <table:table-row table:style-name="ro1" table:number-rows-repeated="6550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pilier1" table:base-cell-address="$C1.$A$1" table:cell-range-address="$C1.$A$3"/>
        <table:named-range table:name="pilier2" table:base-cell-address="$C2.$A$1" table:cell-range-address="$C2.$A$3"/>
        <table:named-range table:name="acceuil" table:base-cell-address="$sommaire.$B$4" table:cell-range-address="$sommaire.$B$4"/>
        <table:named-range table:name="comp3" table:base-cell-address="$C3.$A$1" table:cell-range-address="$C3.$A$3"/>
        <table:named-range table:name="comp2" table:base-cell-address="$C2.$A$1" table:cell-range-address="$C2.$A$3"/>
        <table:named-range table:name="comp4" table:base-cell-address="$C4.$A$1" table:cell-range-address="$C4.$A$3"/>
        <table:named-range table:name="comp5" table:base-cell-address="$C5.$A$1" table:cell-range-address="$C5.$A$3"/>
        <table:named-range table:name="comp6" table:base-cell-address="$C6.$A$1" table:cell-range-address="$C6.$A$3"/>
        <table:named-range table:name="comp7" table:base-cell-address="$C7.$A$1" table:cell-range-address="$C7.$A$3"/>
      </table:named-expressions>
      <table:database-ranges>
        <table:database-range table:name="comp1" table:target-range-address="C1.A3:C1.A3"/>
        <table:database-range table:name="comp2" table:target-range-address="C2.A3:C2.A3"/>
        <table:database-range table:target-range-address="C1.A4:C1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1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6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799cm" fo:margin-right="1.7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3">23/11/2009</text:date>, <text:time>15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22T09:09:35.45</meta:creation-date>
    <dc:date>2009-11-23T15:37:40.79</dc:date>
    <meta:editing-duration>PT12H05M31S</meta:editing-duration>
    <meta:editing-cycles>34</meta:editing-cycles>
    <meta:generator>OpenOffice.org/3.1$Win32 OpenOffice.org_project/310m11$Build-9399</meta:generator>
    <meta:print-date>2009-11-23T13:31:43.40</meta:print-date>
    <meta:document-statistic meta:table-count="8" meta:cell-count="316" meta:object-count="116"/>
    <meta:user-defined meta:name="Info 1"/>
    <meta:user-defined meta:name="Info 2"/>
    <meta:user-defined meta:name="Info 3"/>
    <meta:user-defined meta:name="Info 4"/>
  </office:meta>
</office:document-meta>
</file>