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3" style:family="graphic" style:parent-style-name="standard">
      <style:graphic-properties draw:stroke="none" draw:fill="none" draw:fill-color="#ffffff" draw:textarea-horizontal-align="left" draw:auto-grow-height="false" draw:fit-to-size="true" fo:padding-top="0cm" fo:padding-bottom="0cm" fo:padding-left="0cm" fo:padding-right="0cm"/>
    </style:style>
    <style:style style:name="gr4" style:family="graphic" style:parent-style-name="standard">
      <style:graphic-properties draw:stroke="none" draw:fill="none" draw:fill-color="#ffffff" draw:textarea-horizontal-align="left" draw:auto-grow-height="false" draw:fit-to-size="true" fo:padding-top="0cm" fo:padding-bottom="0cm" fo:padding-left="0cm" fo:padding-right="0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2.6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co1" style:family="table-column">
      <style:table-column-properties style:column-width="3.663cm" style:use-optimal-column-width="false"/>
    </style:style>
    <style:style style:name="co2" style:family="table-column">
      <style:table-column-properties style:column-width="6.557cm" style:use-optimal-column-width="false"/>
    </style:style>
    <style:style style:name="co3" style:family="table-column">
      <style:table-column-properties style:column-width="4.40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 draw:textarea-vertical-align="middle"/>
      <style:paragraph-properties fo:text-align="center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paragraph-properties fo:text-align="center"/>
    </style:style>
    <style:style style:name="ce6" style:family="table-cell">
      <style:graphic-properties style:repeat="repeat" draw:textarea-vertical-align="middle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style:use-window-font-color="true" style:text-outline="false" style:text-line-through-style="none" fo:font-family="StarSymbol" fo:font-size="12pt" fo:letter-spacing="normal" fo:font-style="normal" fo:text-shadow="none" style:text-underline-style="none" fo:font-weight="normal" style:text-underline-mode="continuous" style:text-line-through-mode="continuous" style:font-family-asian="StarSymbol" style:font-size-asian="12pt" style:font-family-complex="StarSymbol" style:font-size-complex="12pt" style:text-scale="100%"/>
    </style:style>
    <style:style style:name="P4" style:family="paragraph">
      <style:text-properties style:use-window-font-color="true" style:text-outline="false" style:text-line-through-style="none" fo:font-family="'Times New Roman'" style:font-family-generic="roman" fo:font-size="12pt" fo:letter-spacing="normal" fo:font-style="italic" fo:text-shadow="none" style:text-underline-style="none" fo:font-weight="normal" style:text-underline-mode="continuous" style:text-line-through-mode="continuous" style:font-family-asian="'Times New Roman'" style:font-family-generic-asian="roman" style:font-size-asian="12pt" style:font-family-complex="'Times New Roman'" style:font-family-generic-complex="roman" style:font-size-complex="12pt" style:text-scale="100%"/>
    </style:style>
    <style:style style:name="P5" style:family="paragraph">
      <style:text-properties style:use-window-font-color="true" style:text-outline="false" style:text-line-through-style="none" fo:font-family="StarSymbol" fo:font-size="12pt" fo:letter-spacing="normal" fo:font-style="normal" fo:text-shadow="none" style:text-underline-style="none" fo:font-weight="normal" style:text-underline-mode="continuous" style:text-line-through-mode="continuous" style:font-family-asian="StarSymbol" style:font-size-asian="12pt" style:font-family-complex="StarSymbol" style:font-size-complex="12pt" style:text-scale="100%"/>
    </style:style>
    <style:style style:name="P6" style:family="paragraph">
      <style:text-properties style:use-window-font-color="true" style:text-outline="false" style:text-line-through-style="none" fo:font-family="'Times New Roman'" style:font-family-generic="roman" fo:font-size="12pt" fo:letter-spacing="normal" fo:font-style="normal" fo:text-shadow="none" style:text-underline-style="none" fo:font-weight="normal" style:text-underline-mode="continuous" style:text-line-through-mode="continuous" style:font-family-asian="'Times New Roman'" style:font-family-generic-asian="roman" style:font-size-asian="12pt" style:font-family-complex="'Times New Roman'" style:font-family-generic-complex="roman" style:font-size-complex="12pt" style:text-scale="100%"/>
    </style:style>
    <style:style style:name="P7" style:family="paragraph">
      <style:text-properties style:use-window-font-color="true" style:text-outline="false" style:text-line-through-style="none" fo:font-family="StarSymbol" fo:font-size="14.1999998092651pt" fo:letter-spacing="normal" fo:font-style="normal" fo:text-shadow="none" style:text-underline-style="none" fo:font-weight="normal" style:text-underline-mode="continuous" style:text-line-through-mode="continuous" style:font-family-asian="StarSymbol" style:font-size-asian="14.1999998092651pt" style:font-family-complex="StarSymbol" style:font-size-complex="14.1999998092651pt" style:text-scale="100%"/>
    </style:style>
    <style:style style:name="P8" style:family="paragraph">
      <style:text-properties fo:font-size="20pt"/>
    </style:style>
    <style:style style:name="P9" style:family="paragraph">
      <style:text-properties fo:font-size="32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text-properties fo:font-size="12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style:use-window-font-color="true" style:text-outline="false" style:text-line-through-style="none" fo:font-family="'Times New Roman'" style:font-family-generic="roman" fo:font-size="7.19999980926514pt" fo:letter-spacing="normal" fo:font-style="italic" fo:text-shadow="none" style:text-underline-style="none" fo:font-weight="normal" style:text-underline-mode="continuous" style:text-line-through-mode="continuous" style:font-family-asian="'Times New Roman'" style:font-family-generic-asian="roman" style:font-size-asian="7.19999980926514pt" style:font-family-complex="'Times New Roman'" style:font-family-generic-complex="roman" style:font-size-complex="7.19999980926514pt" style:text-scale="100%"/>
    </style:style>
    <style:style style:name="P15" style:family="paragraph">
      <style:text-properties style:use-window-font-color="true" style:text-outline="false" style:text-line-through-style="none" fo:font-family="'Times New Roman'" style:font-family-generic="roman" fo:font-size="7.19999980926514pt" fo:letter-spacing="normal" fo:font-style="normal" fo:text-shadow="none" style:text-underline-style="none" fo:font-weight="normal" style:text-underline-mode="continuous" style:text-line-through-mode="continuous" style:font-family-asian="'Times New Roman'" style:font-family-generic-asian="roman" style:font-size-asian="7.19999980926514pt" style:font-family-complex="'Times New Roman'" style:font-family-generic-complex="roman" style:font-size-complex="7.19999980926514pt" style:text-scale="100%"/>
    </style:style>
    <style:style style:name="P16" style:family="paragraph">
      <style:text-properties style:use-window-font-color="true" style:text-outline="false" style:text-line-through-style="none" fo:font-family="StarSymbol" fo:font-size="7.19999980926514pt" fo:letter-spacing="normal" fo:font-style="normal" fo:text-shadow="none" style:text-underline-style="none" fo:font-weight="normal" style:text-underline-mode="continuous" style:text-line-through-mode="continuous" style:font-family-asian="StarSymbol" style:font-size-asian="7.19999980926514pt" style:font-family-complex="StarSymbol" style:font-size-complex="7.19999980926514pt" style:text-scale="100%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text-properties fo:color="#000000" style:text-outline="false" style:text-line-through-style="none" fo:font-family="StarSymbol" style:font-charset="x-symbol" fo:font-size="12pt" fo:letter-spacing="normal" fo:font-style="normal" fo:text-shadow="none" style:text-underline-style="none" fo:font-weight="normal" style:text-underline-mode="continuous" style:text-line-through-mode="continuous" style:font-family-asian="StarBats" style:font-charset-asian="x-symbol" style:font-size-asian="12pt" style:font-family-complex="StarBats" style:font-charset-complex="x-symbol" style:font-size-complex="12pt" style:text-scale="100%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style:text-outline="false" style:text-line-through-style="none" fo:font-family="StarSymbol" fo:font-size="12pt" fo:letter-spacing="normal" fo:font-style="normal" fo:text-shadow="none" style:text-underline-style="none" fo:font-weight="normal" style:text-underline-mode="continuous" style:text-line-through-mode="continuous" style:font-family-asian="StarSymbol" style:font-size-asian="12pt" style:font-family-complex="StarSymbol" style:font-size-complex="12pt" style:text-scale="10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8pt"/>
    </style:style>
    <style:style style:name="T11" style:family="text">
      <style:text-properties style:text-position="super 58%" fo:font-size="18pt" style:font-size-asian="18pt" style:font-size-complex="18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style:text-position="super 58%" fo:font-size="40pt" style:font-size-asian="40pt" style:font-size-complex="40pt"/>
    </style:style>
    <style:style style:name="T14" style:family="text">
      <style:text-properties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5.077cm" svg:height="1.517cm" svg:x="0cm" svg:y="-0.017cm">
          <draw:text-box>
            <text:p><text:span text:style-name="T1">Zenbat azpimultzo egon daitezke multzo batean?</text:span></text:p>
          </draw:text-box>
        </draw:frame>
        <draw:frame draw:style-name="gr2" draw:layer="layout" svg:width="11cm" svg:height="1.348cm" svg:x="2cm" svg:y="1.852cm">
          <draw:text-box>
            <text:p><text:span text:style-name="T2">Demagun</text:span> <text:s text:c="3"/><text:span text:style-name="T3">A</text:span><text:span text:style-name="T2"> = {1,2} </text:span></text:p>
          </draw:text-box>
        </draw:frame>
        <draw:frame draw:style-name="standard" draw:layer="layout" svg:width="14.622cm" svg:height="5.616cm" svg:x="6.079cm" svg:y="3.6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4">k</text:span></text:p>
              </table:table-cell>
              <table:table-cell>
                <text:p text:style-name="P2"><text:span text:style-name="T5">A</text:span><text:span text:style-name="T4">-ren azpimultzoa</text:span></text:p>
              </table:table-cell>
              <table:table-cell table:style-name="ce2">
                <text:p text:style-name="P2"><text:span text:style-name="T4">Azpimultzo kopurua</text:span></text:p>
              </table:table-cell>
            </table:table-row>
            <table:table-row table:style-name="ro1" table:default-cell-style-name="ce3">
              <table:table-cell>
                <text:p text:style-name="P2">0</text:p>
              </table:table-cell>
              <table:table-cell/>
              <table:table-cell>
                <text:p text:style-name="P2">1</text:p>
              </table:table-cell>
            </table:table-row>
            <table:table-row table:style-name="ro1" table:default-cell-style-name="ce3">
              <table:table-cell>
                <text:p text:style-name="P2">1</text:p>
              </table:table-cell>
              <table:table-cell>
                <text:p text:style-name="P2">{1} {2}</text:p>
              </table:table-cell>
              <table:table-cell>
                <text:p text:style-name="P2">2</text:p>
              </table:table-cell>
            </table:table-row>
            <table:table-row table:style-name="ro1" table:default-cell-style-name="ce3">
              <table:table-cell>
                <text:p text:style-name="P2">2</text:p>
              </table:table-cell>
              <table:table-cell>
                <text:p text:style-name="P2">{1,2}</text:p>
              </table:table-cell>
              <table:table-cell>
                <text:p text:style-name="P2">1</text:p>
              </table:table-cell>
            </table:table-row>
            <table:table-row table:style-name="ro1" table:default-cell-style-name="ce4">
              <table:table-cell/>
              <table:table-cell/>
              <table:table-cell table:style-name="ce5">
                <text:p text:style-name="P2">4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0.87cm" svg:height="0.99cm" svg:x="12.562cm" svg:y="5.432cm">
          <draw:text-box>
            <text:p><text:span text:style-name="T6">∅</text:span></text:p>
          </draw:text-box>
        </draw:frame>
        <draw:g>
          <draw:frame draw:style-name="gr4" draw:text-style-name="P4" draw:layer="layout" svg:width="0.752cm" svg:height="1.37cm" svg:x="11.387cm" svg:y="11.5cm">
            <draw:text-box>
              <text:p text:style-name="P4">A</text:p>
            </draw:text-box>
          </draw:frame>
          <draw:frame draw:style-name="gr4" draw:text-style-name="P5" draw:layer="layout" svg:width="0.982cm" svg:height="1.237cm" svg:x="12.166cm" svg:y="11.615cm">
            <draw:text-box>
              <text:p text:style-name="P5">=</text:p>
            </draw:text-box>
          </draw:frame>
          <draw:frame draw:style-name="gr4" draw:text-style-name="P5" draw:layer="layout" svg:width="0.47cm" svg:height="1.237cm" svg:x="13.254cm" svg:y="11.615cm">
            <draw:text-box>
              <text:p text:style-name="P5">{</text:p>
            </draw:text-box>
          </draw:frame>
          <draw:frame draw:style-name="gr4" draw:text-style-name="P6" draw:layer="layout" svg:width="1.552cm" svg:height="1.37cm" svg:x="13.642cm" svg:y="11.5cm">
            <draw:text-box>
              <text:p text:style-name="P6">1,2</text:p>
            </draw:text-box>
          </draw:frame>
          <draw:frame draw:style-name="gr4" draw:text-style-name="P5" draw:layer="layout" svg:width="0.471cm" svg:height="1.237cm" svg:x="15.273cm" svg:y="11.615cm">
            <draw:text-box>
              <text:p text:style-name="P5">}</text:p>
            </draw:text-box>
          </draw:frame>
          <draw:frame draw:style-name="gr4" draw:text-style-name="P4" draw:layer="layout" svg:width="0.752cm" svg:height="1.37cm" svg:x="5.63cm" svg:y="12.976cm">
            <draw:text-box>
              <text:p text:style-name="P4">P</text:p>
            </draw:text-box>
          </draw:frame>
          <draw:frame draw:style-name="gr4" draw:text-style-name="P5" draw:layer="layout" svg:width="0.47cm" svg:height="1.239cm" svg:x="6.565cm" svg:y="13.09cm">
            <draw:text-box>
              <text:p text:style-name="P5">{</text:p>
            </draw:text-box>
          </draw:frame>
          <draw:frame draw:style-name="gr4" draw:text-style-name="P4" draw:layer="layout" svg:width="0.753cm" svg:height="1.37cm" svg:x="7.109cm" svg:y="12.976cm">
            <draw:text-box>
              <text:p text:style-name="P4">A</text:p>
            </draw:text-box>
          </draw:frame>
          <draw:frame draw:style-name="gr4" draw:text-style-name="P5" draw:layer="layout" svg:width="0.471cm" svg:height="1.239cm" svg:x="7.964cm" svg:y="13.09cm">
            <draw:text-box>
              <text:p text:style-name="P5">}</text:p>
            </draw:text-box>
          </draw:frame>
          <draw:frame draw:style-name="gr4" draw:text-style-name="P5" draw:layer="layout" svg:width="0.982cm" svg:height="1.239cm" svg:x="8.352cm" svg:y="13.09cm">
            <draw:text-box>
              <text:p text:style-name="P5">=</text:p>
            </draw:text-box>
          </draw:frame>
          <draw:frame draw:style-name="gr4" draw:text-style-name="P5" draw:layer="layout" svg:width="0.47cm" svg:height="1.239cm" svg:x="9.364cm" svg:y="13.09cm">
            <draw:text-box>
              <text:p text:style-name="P5">{</text:p>
            </draw:text-box>
          </draw:frame>
          <draw:frame draw:style-name="gr4" draw:text-style-name="P5" draw:layer="layout" svg:width="0.47cm" svg:height="1.239cm" svg:x="9.831cm" svg:y="13.09cm">
            <draw:text-box>
              <text:p text:style-name="P5">{</text:p>
            </draw:text-box>
          </draw:frame>
          <draw:frame draw:style-name="gr4" draw:text-style-name="P5" draw:layer="layout" svg:width="1.086cm" svg:height="1.239cm" svg:x="10.219cm" svg:y="13.09cm">
            <draw:text-box>
              <text:p text:style-name="P5">∅</text:p>
            </draw:text-box>
          </draw:frame>
          <draw:frame draw:style-name="gr4" draw:text-style-name="P5" draw:layer="layout" svg:width="0.47cm" svg:height="1.239cm" svg:x="11.387cm" svg:y="13.09cm">
            <draw:text-box>
              <text:p text:style-name="P5">}</text:p>
            </draw:text-box>
          </draw:frame>
          <draw:frame draw:style-name="gr4" draw:text-style-name="P4" draw:layer="layout" svg:width="0.306cm" svg:height="1.37cm" svg:x="12.01cm" svg:y="12.976cm">
            <draw:text-box>
              <text:p text:style-name="P4">,</text:p>
            </draw:text-box>
          </draw:frame>
          <draw:frame draw:style-name="gr4" draw:text-style-name="P5" draw:layer="layout" svg:width="0.47cm" svg:height="1.239cm" svg:x="12.398cm" svg:y="13.09cm">
            <draw:text-box>
              <text:p text:style-name="P5">{</text:p>
            </draw:text-box>
          </draw:frame>
          <draw:frame draw:style-name="gr4" draw:text-style-name="P5" draw:layer="layout" svg:width="0.47cm" svg:height="1.239cm" svg:x="12.866cm" svg:y="13.09cm">
            <draw:text-box>
              <text:p text:style-name="P5">{</text:p>
            </draw:text-box>
          </draw:frame>
          <draw:frame draw:style-name="gr4" draw:text-style-name="P6" draw:layer="layout" svg:width="0.617cm" svg:height="1.37cm" svg:x="13.333cm" svg:y="12.976cm">
            <draw:text-box>
              <text:p text:style-name="P6">1</text:p>
            </draw:text-box>
          </draw:frame>
          <draw:frame draw:style-name="gr4" draw:text-style-name="P5" draw:layer="layout" svg:width="0.47cm" svg:height="1.239cm" svg:x="14.03cm" svg:y="13.09cm">
            <draw:text-box>
              <text:p text:style-name="P5">}</text:p>
            </draw:text-box>
          </draw:frame>
          <draw:frame draw:style-name="gr4" draw:text-style-name="P4" draw:layer="layout" svg:width="0.306cm" svg:height="1.37cm" svg:x="14.573cm" svg:y="12.976cm">
            <draw:text-box>
              <text:p text:style-name="P4">,</text:p>
            </draw:text-box>
          </draw:frame>
          <draw:frame draw:style-name="gr4" draw:text-style-name="P5" draw:layer="layout" svg:width="0.47cm" svg:height="1.239cm" svg:x="15.041cm" svg:y="13.09cm">
            <draw:text-box>
              <text:p text:style-name="P5">{</text:p>
            </draw:text-box>
          </draw:frame>
          <draw:frame draw:style-name="gr4" draw:text-style-name="P6" draw:layer="layout" svg:width="0.617cm" svg:height="1.37cm" svg:x="15.508cm" svg:y="12.976cm">
            <draw:text-box>
              <text:p text:style-name="P6">2</text:p>
            </draw:text-box>
          </draw:frame>
          <draw:frame draw:style-name="gr4" draw:text-style-name="P5" draw:layer="layout" svg:width="0.47cm" svg:height="1.239cm" svg:x="16.209cm" svg:y="13.09cm">
            <draw:text-box>
              <text:p text:style-name="P5">}</text:p>
            </draw:text-box>
          </draw:frame>
          <draw:frame draw:style-name="gr4" draw:text-style-name="P5" draw:layer="layout" svg:width="0.47cm" svg:height="1.239cm" svg:x="16.64cm" svg:y="13.09cm">
            <draw:text-box>
              <text:p text:style-name="P5">}</text:p>
            </draw:text-box>
          </draw:frame>
          <draw:frame draw:style-name="gr4" draw:text-style-name="P5" draw:layer="layout" svg:width="0.47cm" svg:height="1.239cm" svg:x="17.208cm" svg:y="13.09cm">
            <draw:text-box>
              <text:p text:style-name="P5">{</text:p>
            </draw:text-box>
          </draw:frame>
          <draw:frame draw:style-name="gr4" draw:text-style-name="P5" draw:layer="layout" svg:width="0.471cm" svg:height="1.239cm" svg:x="17.675cm" svg:y="13.09cm">
            <draw:text-box>
              <text:p text:style-name="P5">{</text:p>
            </draw:text-box>
          </draw:frame>
          <draw:frame draw:style-name="gr4" draw:text-style-name="P6" draw:layer="layout" svg:width="1.552cm" svg:height="1.37cm" svg:x="18.139cm" svg:y="12.976cm">
            <draw:text-box>
              <text:p text:style-name="P6">1,2</text:p>
            </draw:text-box>
          </draw:frame>
          <draw:frame draw:style-name="gr4" draw:text-style-name="P5" draw:layer="layout" svg:width="0.47cm" svg:height="1.239cm" svg:x="19.775cm" svg:y="13.09cm">
            <draw:text-box>
              <text:p text:style-name="P5">}</text:p>
            </draw:text-box>
          </draw:frame>
          <draw:frame draw:style-name="gr4" draw:text-style-name="P5" draw:layer="layout" svg:width="0.47cm" svg:height="1.239cm" svg:x="20.163cm" svg:y="13.09cm">
            <draw:text-box>
              <text:p text:style-name="P5">}</text:p>
            </draw:text-box>
          </draw:frame>
          <draw:frame draw:style-name="gr4" draw:text-style-name="P5" draw:layer="layout" svg:width="0.471cm" svg:height="1.239cm" svg:x="20.629cm" svg:y="13.09cm">
            <draw:text-box>
              <text:p text:style-name="P5">}</text:p>
            </draw:text-box>
          </draw:frame>
          <draw:frame draw:style-name="gr4" draw:text-style-name="P7" draw:layer="layout" svg:width="0.486cm" svg:height="1.461cm" svg:x="10.842cm" svg:y="14.546cm">
            <draw:text-box>
              <text:p text:style-name="P7">∣</text:p>
            </draw:text-box>
          </draw:frame>
          <draw:frame draw:style-name="gr4" draw:text-style-name="P4" draw:layer="layout" svg:width="0.753cm" svg:height="1.37cm" svg:x="11.31cm" svg:y="14.61cm">
            <draw:text-box>
              <text:p text:style-name="P4">P</text:p>
            </draw:text-box>
          </draw:frame>
          <draw:frame draw:style-name="gr4" draw:text-style-name="P5" draw:layer="layout" svg:width="0.47cm" svg:height="1.238cm" svg:x="12.243cm" svg:y="14.725cm">
            <draw:text-box>
              <text:p text:style-name="P5">{</text:p>
            </draw:text-box>
          </draw:frame>
          <draw:frame draw:style-name="gr4" draw:text-style-name="P4" draw:layer="layout" svg:width="0.752cm" svg:height="1.37cm" svg:x="12.786cm" svg:y="14.61cm">
            <draw:text-box>
              <text:p text:style-name="P4">A</text:p>
            </draw:text-box>
          </draw:frame>
          <draw:frame draw:style-name="gr4" draw:text-style-name="P5" draw:layer="layout" svg:width="0.47cm" svg:height="1.238cm" svg:x="13.642cm" svg:y="14.725cm">
            <draw:text-box>
              <text:p text:style-name="P5">}</text:p>
            </draw:text-box>
          </draw:frame>
          <draw:frame draw:style-name="gr4" draw:text-style-name="P7" draw:layer="layout" svg:width="0.484cm" svg:height="1.461cm" svg:x="13.874cm" svg:y="14.546cm">
            <draw:text-box>
              <text:p text:style-name="P7">∣</text:p>
            </draw:text-box>
          </draw:frame>
          <draw:frame draw:style-name="gr4" draw:text-style-name="P5" draw:layer="layout" svg:width="0.982cm" svg:height="1.238cm" svg:x="14.262cm" svg:y="14.725cm">
            <draw:text-box>
              <text:p text:style-name="P5">=</text:p>
            </draw:text-box>
          </draw:frame>
          <draw:frame draw:style-name="gr4" draw:text-style-name="P6" draw:layer="layout" svg:width="0.617cm" svg:height="1.37cm" svg:x="15.273cm" svg:y="14.61cm">
            <draw:text-box>
              <text:p text:style-name="P6">4</text:p>
            </draw:text-box>
          </draw:frame>
        </draw:g>
        <draw:custom-shape draw:style-name="gr5" draw:text-style-name="P2" draw:layer="layout" svg:width="7cm" svg:height="2cm" svg:x="3.5cm" svg:y="17.5cm">
          <text:p text:style-name="P2"><text:span text:style-name="T7">A</text:span> multzoaren</text:p>
          <text:p text:style-name="P2">azpimultzoen multzoa</text:p>
          <draw:enhanced-geometry svg:viewBox="0 0 21600 21600" draw:mirror-horizontal="false" draw:type="line-callout-2" draw:modifiers="7821.16840451364 -34499.5502248876 -3600 4000 -768.233109555778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2" draw:layer="layout" svg:width="7cm" svg:height="2cm" svg:x="15.5cm" svg:y="17.5cm">
          <text:p text:style-name="P2"><text:span text:style-name="T7">P</text:span> multzoaren</text:p>
          <text:p text:style-name="P2">kardinala</text:p>
          <draw:enhanced-geometry svg:viewBox="0 0 21600 21600" draw:mirror-horizontal="false" draw:type="line-callout-2" draw:modifiers="-10961.9768604485 -13979.0104947526 -3600 4000 -768.233109555778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5.077cm" svg:height="1.517cm" svg:x="0cm" svg:y="0cm">
          <draw:text-box>
            <text:p><text:span text:style-name="T1">Zenbat azpimultzo egon daitezke multzo batean?</text:span></text:p>
          </draw:text-box>
        </draw:frame>
        <draw:frame draw:style-name="standard" draw:layer="layout" svg:width="14.622cm" svg:height="6.614cm" svg:x="7.527cm" svg:y="3.6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8">k</text:span></text:p>
              </table:table-cell>
              <table:table-cell>
                <text:p text:style-name="P2"><text:span text:style-name="T9">A</text:span><text:span text:style-name="T8">-ren azpimultzoa</text:span></text:p>
              </table:table-cell>
              <table:table-cell table:style-name="ce2">
                <text:p text:style-name="P2"><text:span text:style-name="T8">Azpimultzo kopurua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10">0</text:span></text:p>
              </table:table-cell>
              <table:table-cell/>
              <table:table-cell>
                <text:p text:style-name="P2"><text:span text:style-name="T10">1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10">1</text:span></text:p>
              </table:table-cell>
              <table:table-cell>
                <text:p text:style-name="P2"><text:span text:style-name="T10">{1} {2} {3}</text:span></text:p>
              </table:table-cell>
              <table:table-cell>
                <text:p text:style-name="P2"><text:span text:style-name="T10">3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10">2</text:span></text:p>
              </table:table-cell>
              <table:table-cell>
                <text:p text:style-name="P2"><text:span text:style-name="T10">{1,2} {1,3} {2,3}</text:span></text:p>
              </table:table-cell>
              <table:table-cell>
                <text:p text:style-name="P2"><text:span text:style-name="T10">3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10">3</text:span></text:p>
              </table:table-cell>
              <table:table-cell>
                <text:p text:style-name="P2"><text:span text:style-name="T10">{1,2,3}</text:span></text:p>
              </table:table-cell>
              <table:table-cell>
                <text:p text:style-name="P2"><text:span text:style-name="T10">1</text:span></text:p>
              </table:table-cell>
            </table:table-row>
            <table:table-row table:style-name="ro1" table:default-cell-style-name="ce6">
              <table:table-cell/>
              <table:table-cell/>
              <table:table-cell table:style-name="ce3">
                <text:p text:style-name="P2"><text:span text:style-name="T10">8 = 2</text:span><text:span text:style-name="T11">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layer="layout" svg:width="11cm" svg:height="1.348cm" svg:x="3.5cm" svg:y="2.152cm">
          <draw:text-box>
            <text:p><text:span text:style-name="T2">Demagun</text:span> <text:s text:c="3"/><text:span text:style-name="T3">A</text:span><text:span text:style-name="T2"> = {1,2,3} </text:span></text:p>
          </draw:text-box>
        </draw:frame>
        <draw:frame draw:style-name="gr3" draw:text-style-name="P3" draw:layer="layout" svg:width="0.87cm" svg:height="0.99cm" svg:x="14.062cm" svg:y="5.532cm">
          <draw:text-box>
            <text:p><text:span text:style-name="T6">∅</text:span></text:p>
          </draw:text-box>
        </draw:frame>
        <draw:g>
          <draw:frame draw:style-name="gr7" draw:layer="layout" svg:width="0.2cm" svg:height="0.482cm" svg:x="13.056cm" svg:y="1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4" draw:layer="layout" svg:width="0.752cm" svg:height="1.366cm" svg:x="11.495cm" svg:y="11.5cm">
            <draw:text-box>
              <text:p text:style-name="P4">A</text:p>
            </draw:text-box>
          </draw:frame>
          <draw:frame draw:style-name="gr4" draw:text-style-name="P5" draw:layer="layout" svg:width="0.978cm" svg:height="1.234cm" svg:x="12.271cm" svg:y="11.612cm">
            <draw:text-box>
              <text:p text:style-name="P5">=</text:p>
            </draw:text-box>
          </draw:frame>
          <draw:frame draw:style-name="gr4" draw:text-style-name="P5" draw:layer="layout" svg:width="0.468cm" svg:height="1.234cm" svg:x="13.281cm" svg:y="11.612cm">
            <draw:text-box>
              <text:p text:style-name="P5">{</text:p>
            </draw:text-box>
          </draw:frame>
          <draw:frame draw:style-name="gr4" draw:text-style-name="P6" draw:layer="layout" svg:width="1.544cm" svg:height="1.366cm" svg:x="13.749cm" svg:y="11.5cm">
            <draw:text-box>
              <text:p text:style-name="P6">1,2</text:p>
            </draw:text-box>
          </draw:frame>
          <draw:frame draw:style-name="gr4" draw:text-style-name="P6" draw:layer="layout" svg:width="0.926cm" svg:height="1.366cm" svg:x="15.375cm" svg:y="11.5cm">
            <draw:text-box>
              <text:p text:style-name="P6">,3</text:p>
            </draw:text-box>
          </draw:frame>
          <draw:frame draw:style-name="gr4" draw:text-style-name="P5" draw:layer="layout" svg:width="0.467cm" svg:height="1.234cm" svg:x="16.386cm" svg:y="11.612cm">
            <draw:text-box>
              <text:p text:style-name="P5">}</text:p>
            </draw:text-box>
          </draw:frame>
          <draw:frame draw:style-name="gr4" draw:text-style-name="P4" draw:layer="layout" svg:width="0.751cm" svg:height="1.365cm" svg:x="0.768cm" svg:y="12.975cm">
            <draw:text-box>
              <text:p text:style-name="P4">P</text:p>
            </draw:text-box>
          </draw:frame>
          <draw:frame draw:style-name="gr4" draw:text-style-name="P5" draw:layer="layout" svg:width="0.467cm" svg:height="1.234cm" svg:x="1.702cm" svg:y="13.086cm">
            <draw:text-box>
              <text:p text:style-name="P5">{</text:p>
            </draw:text-box>
          </draw:frame>
          <draw:frame draw:style-name="gr4" draw:text-style-name="P4" draw:layer="layout" svg:width="0.751cm" svg:height="1.365cm" svg:x="2.246cm" svg:y="12.975cm">
            <draw:text-box>
              <text:p text:style-name="P4">A</text:p>
            </draw:text-box>
          </draw:frame>
          <draw:frame draw:style-name="gr4" draw:text-style-name="P5" draw:layer="layout" svg:width="0.468cm" svg:height="1.234cm" svg:x="3.1cm" svg:y="13.086cm">
            <draw:text-box>
              <text:p text:style-name="P5">}</text:p>
            </draw:text-box>
          </draw:frame>
          <draw:frame draw:style-name="gr4" draw:text-style-name="P5" draw:layer="layout" svg:width="0.978cm" svg:height="1.234cm" svg:x="3.488cm" svg:y="13.086cm">
            <draw:text-box>
              <text:p text:style-name="P5">=</text:p>
            </draw:text-box>
          </draw:frame>
          <draw:frame draw:style-name="gr4" draw:text-style-name="P5" draw:layer="layout" svg:width="0.467cm" svg:height="1.234cm" svg:x="4.498cm" svg:y="13.086cm">
            <draw:text-box>
              <text:p text:style-name="P5">{</text:p>
            </draw:text-box>
          </draw:frame>
          <draw:frame draw:style-name="gr4" draw:text-style-name="P5" draw:layer="layout" svg:width="0.468cm" svg:height="1.234cm" svg:x="4.965cm" svg:y="13.086cm">
            <draw:text-box>
              <text:p text:style-name="P5">{</text:p>
            </draw:text-box>
          </draw:frame>
          <draw:frame draw:style-name="gr4" draw:text-style-name="P5" draw:layer="layout" svg:width="1.08cm" svg:height="1.234cm" svg:x="5.354cm" svg:y="13.086cm">
            <draw:text-box>
              <text:p text:style-name="P5">∅</text:p>
            </draw:text-box>
          </draw:frame>
          <draw:frame draw:style-name="gr4" draw:text-style-name="P5" draw:layer="layout" svg:width="0.468cm" svg:height="1.234cm" svg:x="6.519cm" svg:y="13.086cm">
            <draw:text-box>
              <text:p text:style-name="P5">}</text:p>
            </draw:text-box>
          </draw:frame>
          <draw:frame draw:style-name="gr4" draw:text-style-name="P4" draw:layer="layout" svg:width="0.306cm" svg:height="1.365cm" svg:x="7.142cm" svg:y="12.975cm">
            <draw:text-box>
              <text:p text:style-name="P4">,</text:p>
            </draw:text-box>
          </draw:frame>
          <draw:frame draw:style-name="gr4" draw:text-style-name="P5" draw:layer="layout" svg:width="0.467cm" svg:height="1.234cm" svg:x="7.53cm" svg:y="13.086cm">
            <draw:text-box>
              <text:p text:style-name="P5">{</text:p>
            </draw:text-box>
          </draw:frame>
          <draw:frame draw:style-name="gr4" draw:text-style-name="P5" draw:layer="layout" svg:width="0.467cm" svg:height="1.234cm" svg:x="7.997cm" svg:y="13.086cm">
            <draw:text-box>
              <text:p text:style-name="P5">{</text:p>
            </draw:text-box>
          </draw:frame>
          <draw:frame draw:style-name="gr4" draw:text-style-name="P6" draw:layer="layout" svg:width="0.613cm" svg:height="1.365cm" svg:x="8.464cm" svg:y="12.975cm">
            <draw:text-box>
              <text:p text:style-name="P6">1</text:p>
            </draw:text-box>
          </draw:frame>
          <draw:frame draw:style-name="gr4" draw:text-style-name="P5" draw:layer="layout" svg:width="0.467cm" svg:height="1.234cm" svg:x="9.163cm" svg:y="13.086cm">
            <draw:text-box>
              <text:p text:style-name="P5">}</text:p>
            </draw:text-box>
          </draw:frame>
          <draw:frame draw:style-name="gr4" draw:text-style-name="P4" draw:layer="layout" svg:width="0.306cm" svg:height="1.365cm" svg:x="9.706cm" svg:y="12.975cm">
            <draw:text-box>
              <text:p text:style-name="P4">,</text:p>
            </draw:text-box>
          </draw:frame>
          <draw:frame draw:style-name="gr4" draw:text-style-name="P5" draw:layer="layout" svg:width="0.467cm" svg:height="1.234cm" svg:x="10.174cm" svg:y="13.086cm">
            <draw:text-box>
              <text:p text:style-name="P5">{</text:p>
            </draw:text-box>
          </draw:frame>
          <draw:frame draw:style-name="gr4" draw:text-style-name="P6" draw:layer="layout" svg:width="0.614cm" svg:height="1.365cm" svg:x="10.641cm" svg:y="12.975cm">
            <draw:text-box>
              <text:p text:style-name="P6">2</text:p>
            </draw:text-box>
          </draw:frame>
          <draw:frame draw:style-name="gr4" draw:text-style-name="P5" draw:layer="layout" svg:width="0.468cm" svg:height="1.234cm" svg:x="11.339cm" svg:y="13.086cm">
            <draw:text-box>
              <text:p text:style-name="P5">}</text:p>
            </draw:text-box>
          </draw:frame>
          <draw:frame draw:style-name="gr4" draw:text-style-name="P4" draw:layer="layout" svg:width="0.306cm" svg:height="1.365cm" svg:x="11.882cm" svg:y="12.975cm">
            <draw:text-box>
              <text:p text:style-name="P4">,</text:p>
            </draw:text-box>
          </draw:frame>
          <draw:frame draw:style-name="gr4" draw:text-style-name="P5" draw:layer="layout" svg:width="0.467cm" svg:height="1.234cm" svg:x="12.35cm" svg:y="13.086cm">
            <draw:text-box>
              <text:p text:style-name="P5">{</text:p>
            </draw:text-box>
          </draw:frame>
          <draw:frame draw:style-name="gr4" draw:text-style-name="P6" draw:layer="layout" svg:width="0.614cm" svg:height="1.365cm" svg:x="12.738cm" svg:y="12.975cm">
            <draw:text-box>
              <text:p text:style-name="P6">3</text:p>
            </draw:text-box>
          </draw:frame>
          <draw:frame draw:style-name="gr4" draw:text-style-name="P5" draw:layer="layout" svg:width="0.468cm" svg:height="1.234cm" svg:x="13.436cm" svg:y="13.086cm">
            <draw:text-box>
              <text:p text:style-name="P5">}</text:p>
            </draw:text-box>
          </draw:frame>
          <draw:frame draw:style-name="gr4" draw:text-style-name="P5" draw:layer="layout" svg:width="0.467cm" svg:height="1.234cm" svg:x="13.904cm" svg:y="13.086cm">
            <draw:text-box>
              <text:p text:style-name="P5">}</text:p>
            </draw:text-box>
          </draw:frame>
          <draw:frame draw:style-name="gr4" draw:text-style-name="P5" draw:layer="layout" svg:width="0.467cm" svg:height="1.234cm" svg:x="14.368cm" svg:y="13.086cm">
            <draw:text-box>
              <text:p text:style-name="P5">{</text:p>
            </draw:text-box>
          </draw:frame>
          <draw:frame draw:style-name="gr4" draw:text-style-name="P5" draw:layer="layout" svg:width="0.467cm" svg:height="1.234cm" svg:x="14.832cm" svg:y="13.086cm">
            <draw:text-box>
              <text:p text:style-name="P5">{</text:p>
            </draw:text-box>
          </draw:frame>
          <draw:frame draw:style-name="gr4" draw:text-style-name="P6" draw:layer="layout" svg:width="1.545cm" svg:height="1.365cm" svg:x="15.299cm" svg:y="12.975cm">
            <draw:text-box>
              <text:p text:style-name="P6">1,2</text:p>
            </draw:text-box>
          </draw:frame>
          <draw:frame draw:style-name="gr4" draw:text-style-name="P5" draw:layer="layout" svg:width="0.468cm" svg:height="1.234cm" svg:x="16.932cm" svg:y="13.086cm">
            <draw:text-box>
              <text:p text:style-name="P5">}</text:p>
            </draw:text-box>
          </draw:frame>
          <draw:frame draw:style-name="gr4" draw:text-style-name="P5" draw:layer="layout" svg:width="0.468cm" svg:height="1.234cm" svg:x="17.396cm" svg:y="13.086cm">
            <draw:text-box>
              <text:p text:style-name="P5">{</text:p>
            </draw:text-box>
          </draw:frame>
          <draw:frame draw:style-name="gr4" draw:text-style-name="P6" draw:layer="layout" svg:width="1.545cm" svg:height="1.365cm" svg:x="17.864cm" svg:y="12.975cm">
            <draw:text-box>
              <text:p text:style-name="P6">1,3</text:p>
            </draw:text-box>
          </draw:frame>
          <draw:frame draw:style-name="gr4" draw:text-style-name="P5" draw:layer="layout" svg:width="0.466cm" svg:height="1.234cm" svg:x="19.418cm" svg:y="13.086cm">
            <draw:text-box>
              <text:p text:style-name="P5">}</text:p>
            </draw:text-box>
          </draw:frame>
          <draw:frame draw:style-name="gr4" draw:text-style-name="P4" draw:layer="layout" svg:width="0.306cm" svg:height="1.365cm" svg:x="20.04cm" svg:y="12.975cm">
            <draw:text-box>
              <text:p text:style-name="P4">,</text:p>
            </draw:text-box>
          </draw:frame>
          <draw:frame draw:style-name="gr4" draw:text-style-name="P5" draw:layer="layout" svg:width="0.467cm" svg:height="1.234cm" svg:x="20.507cm" svg:y="13.086cm">
            <draw:text-box>
              <text:p text:style-name="P5">{</text:p>
            </draw:text-box>
          </draw:frame>
          <draw:frame draw:style-name="gr4" draw:text-style-name="P6" draw:layer="layout" svg:width="1.546cm" svg:height="1.365cm" svg:x="20.971cm" svg:y="12.975cm">
            <draw:text-box>
              <text:p text:style-name="P6">2,3</text:p>
            </draw:text-box>
          </draw:frame>
          <draw:frame draw:style-name="gr4" draw:text-style-name="P5" draw:layer="layout" svg:width="0.468cm" svg:height="1.234cm" svg:x="22.604cm" svg:y="13.086cm">
            <draw:text-box>
              <text:p text:style-name="P5">}</text:p>
            </draw:text-box>
          </draw:frame>
          <draw:frame draw:style-name="gr4" draw:text-style-name="P5" draw:layer="layout" svg:width="0.466cm" svg:height="1.234cm" svg:x="23.572cm" svg:y="13.086cm">
            <draw:text-box>
              <text:p text:style-name="P5">{</text:p>
            </draw:text-box>
          </draw:frame>
          <draw:frame draw:style-name="gr4" draw:text-style-name="P6" draw:layer="layout" svg:width="1.545cm" svg:height="1.365cm" svg:x="23.959cm" svg:y="12.975cm">
            <draw:text-box>
              <text:p text:style-name="P6">1,2</text:p>
            </draw:text-box>
          </draw:frame>
          <draw:frame draw:style-name="gr4" draw:text-style-name="P6" draw:layer="layout" svg:width="0.925cm" svg:height="1.365cm" svg:x="25.669cm" svg:y="12.975cm">
            <draw:text-box>
              <text:p text:style-name="P6">,3</text:p>
            </draw:text-box>
          </draw:frame>
          <draw:frame draw:style-name="gr4" draw:text-style-name="P5" draw:layer="layout" svg:width="0.467cm" svg:height="1.234cm" svg:x="26.446cm" svg:y="13.086cm">
            <draw:text-box>
              <text:p text:style-name="P5">}</text:p>
            </draw:text-box>
          </draw:frame>
          <draw:frame draw:style-name="gr4" draw:text-style-name="P5" draw:layer="layout" svg:width="0.466cm" svg:height="1.234cm" svg:x="26.834cm" svg:y="13.086cm">
            <draw:text-box>
              <text:p text:style-name="P5">}</text:p>
            </draw:text-box>
          </draw:frame>
          <draw:frame draw:style-name="gr4" draw:text-style-name="P7" draw:layer="layout" svg:width="0.485cm" svg:height="1.46cm" svg:x="11.416cm" svg:y="14.54cm">
            <draw:text-box>
              <text:p text:style-name="P7">∣</text:p>
            </draw:text-box>
          </draw:frame>
          <draw:frame draw:style-name="gr4" draw:text-style-name="P4" draw:layer="layout" svg:width="0.753cm" svg:height="1.366cm" svg:x="11.882cm" svg:y="14.608cm">
            <draw:text-box>
              <text:p text:style-name="P4">P</text:p>
            </draw:text-box>
          </draw:frame>
          <draw:frame draw:style-name="gr4" draw:text-style-name="P5" draw:layer="layout" svg:width="0.467cm" svg:height="1.234cm" svg:x="12.814cm" svg:y="14.719cm">
            <draw:text-box>
              <text:p text:style-name="P5">{</text:p>
            </draw:text-box>
          </draw:frame>
          <draw:frame draw:style-name="gr4" draw:text-style-name="P4" draw:layer="layout" svg:width="0.753cm" svg:height="1.366cm" svg:x="13.436cm" svg:y="14.608cm">
            <draw:text-box>
              <text:p text:style-name="P4">A</text:p>
            </draw:text-box>
          </draw:frame>
          <draw:frame draw:style-name="gr4" draw:text-style-name="P5" draw:layer="layout" svg:width="0.466cm" svg:height="1.234cm" svg:x="14.213cm" svg:y="14.719cm">
            <draw:text-box>
              <text:p text:style-name="P5">}</text:p>
            </draw:text-box>
          </draw:frame>
          <draw:frame draw:style-name="gr4" draw:text-style-name="P7" draw:layer="layout" svg:width="0.484cm" svg:height="1.46cm" svg:x="14.521cm" svg:y="14.54cm">
            <draw:text-box>
              <text:p text:style-name="P7">∣</text:p>
            </draw:text-box>
          </draw:frame>
          <draw:frame draw:style-name="gr4" draw:text-style-name="P5" draw:layer="layout" svg:width="0.978cm" svg:height="1.234cm" svg:x="14.911cm" svg:y="14.719cm">
            <draw:text-box>
              <text:p text:style-name="P5">=</text:p>
            </draw:text-box>
          </draw:frame>
          <draw:frame draw:style-name="gr4" draw:text-style-name="P6" draw:layer="layout" svg:width="0.613cm" svg:height="1.366cm" svg:x="15.922cm" svg:y="14.608cm">
            <draw:text-box>
              <text:p text:style-name="P6">8</text:p>
            </draw:text-box>
          </draw:frame>
          <draw:frame draw:style-name="gr4" draw:text-style-name="P5" draw:layer="layout" svg:width="0.468cm" svg:height="1.234cm" svg:x="23.004cm" svg:y="13.086cm">
            <draw:text-box>
              <text:p text:style-name="P5">}</text:p>
            </draw:text-box>
          </draw:frame>
          <draw:frame draw:style-name="gr4" draw:text-style-name="P5" draw:layer="layout" svg:width="0.466cm" svg:height="1.234cm" svg:x="23.272cm" svg:y="13.086cm">
            <draw:text-box>
              <text:p text:style-name="P5">{</text:p>
            </draw:text-box>
          </draw:frame>
          <draw:frame draw:style-name="gr4" draw:text-style-name="P5" draw:layer="layout" svg:width="0.466cm" svg:height="1.234cm" svg:x="27.234cm" svg:y="13.086cm">
            <draw:text-box>
              <text:p text:style-name="P5">}</text:p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5.077cm" svg:height="1.517cm" svg:x="0cm" svg:y="0cm">
          <draw:text-box>
            <text:p text:style-name="P9"><text:span text:style-name="T1">Zenbat azpimultzo egon daitezke multzo batean?</text:span></text:p>
          </draw:text-box>
        </draw:frame>
        <draw:frame draw:style-name="standard" draw:layer="layout" svg:width="14.622cm" svg:height="9.011cm" svg:x="7.304cm" svg:y="3.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8">k</text:span></text:p>
              </table:table-cell>
              <table:table-cell>
                <text:p text:style-name="P10"><text:span text:style-name="T9">A</text:span><text:span text:style-name="T8">-ren azpimultzoa</text:span></text:p>
              </table:table-cell>
              <table:table-cell table:style-name="ce2">
                <text:p text:style-name="P10"><text:span text:style-name="T8">Azpimultzo kopurua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0">0</text:span></text:p>
              </table:table-cell>
              <table:table-cell/>
              <table:table-cell>
                <text:p text:style-name="P10"><text:span text:style-name="T10">1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0">1</text:span></text:p>
              </table:table-cell>
              <table:table-cell>
                <text:p text:style-name="P10">{1} {2} {3} {4}</text:p>
              </table:table-cell>
              <table:table-cell>
                <text:p text:style-name="P10"><text:span text:style-name="T10">4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0">2</text:span></text:p>
              </table:table-cell>
              <table:table-cell>
                <text:p text:style-name="P10">{1,2} {1,3} {1,4} {2,3} {2,4} <text:s/>{3,4}</text:p>
              </table:table-cell>
              <table:table-cell>
                <text:p text:style-name="P10"><text:span text:style-name="T10">6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0">3</text:span></text:p>
              </table:table-cell>
              <table:table-cell>
                <text:p text:style-name="P10">{1,2,3} {1,2,4} {2,3,4}</text:p>
                <text:p text:style-name="P10">{1,3,4}</text:p>
              </table:table-cell>
              <table:table-cell>
                <text:p text:style-name="P10"><text:span text:style-name="T10">4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0">4</text:span></text:p>
              </table:table-cell>
              <table:table-cell table:style-name="ce6">
                <text:p text:style-name="P10">{1,2,3,4}</text:p>
              </table:table-cell>
              <table:table-cell>
                <text:p text:style-name="P10"><text:span text:style-name="T10">1</text:span></text:p>
              </table:table-cell>
            </table:table-row>
            <table:table-row table:style-name="ro1" table:default-cell-style-name="ce4">
              <table:table-cell/>
              <table:table-cell/>
              <table:table-cell>
                <text:p text:style-name="P10">16<text:span text:style-name="T10">= 2</text:span><text:span text:style-name="T11">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11" draw:layer="layout" svg:width="11cm" svg:height="1.348cm" svg:x="2.5cm" svg:y="1.652cm">
          <draw:text-box>
            <text:p text:style-name="P11"><text:span text:style-name="T2">Demagun</text:span><text:span text:style-name="T10"> <text:s text:c="3"/></text:span><text:span text:style-name="T3">A</text:span><text:span text:style-name="T2"> = {1,2,3,4} </text:span></text:p>
          </draw:text-box>
        </draw:frame>
        <draw:frame draw:style-name="gr3" draw:text-style-name="P3" draw:layer="layout" svg:width="0.87cm" svg:height="0.99cm" svg:x="13.862cm" svg:y="4.832cm">
          <draw:text-box>
            <text:p text:style-name="P12"><text:span text:style-name="T6">∅</text:span></text:p>
          </draw:text-box>
        </draw:frame>
        <draw:g>
          <draw:frame draw:style-name="gr4" draw:text-style-name="P4" draw:layer="layout" svg:width="0.376cm" svg:height="0.681cm" svg:x="12.607cm" svg:y="14.448cm">
            <draw:text-box>
              <text:p text:style-name="P4">A</text:p>
            </draw:text-box>
          </draw:frame>
          <draw:frame draw:style-name="gr4" draw:text-style-name="P5" draw:layer="layout" svg:width="0.491cm" svg:height="0.615cm" svg:x="12.992cm" svg:y="14.505cm">
            <draw:text-box>
              <text:p text:style-name="P5">=</text:p>
            </draw:text-box>
          </draw:frame>
          <draw:frame draw:style-name="gr4" draw:text-style-name="P5" draw:layer="layout" svg:width="0.237cm" svg:height="0.615cm" svg:x="13.495cm" svg:y="14.505cm">
            <draw:text-box>
              <text:p text:style-name="P5">{</text:p>
            </draw:text-box>
          </draw:frame>
          <draw:frame draw:style-name="gr4" draw:text-style-name="P6" draw:layer="layout" svg:width="0.775cm" svg:height="0.681cm" svg:x="13.726cm" svg:y="14.448cm">
            <draw:text-box>
              <text:p text:style-name="P6">1,2</text:p>
            </draw:text-box>
          </draw:frame>
          <draw:frame draw:style-name="gr4" draw:text-style-name="P6" draw:layer="layout" svg:width="0.464cm" svg:height="0.681cm" svg:x="14.541cm" svg:y="14.448cm">
            <draw:text-box>
              <text:p text:style-name="P6">,3</text:p>
            </draw:text-box>
          </draw:frame>
          <draw:frame draw:style-name="gr4" draw:text-style-name="P5" draw:layer="layout" svg:width="0.237cm" svg:height="0.615cm" svg:x="15.043cm" svg:y="14.505cm">
            <draw:text-box>
              <text:p text:style-name="P5">}</text:p>
            </draw:text-box>
          </draw:frame>
          <draw:frame draw:style-name="gr4" draw:text-style-name="P4" draw:layer="layout" svg:width="0.376cm" svg:height="0.681cm" svg:x="0.148cm" svg:y="15.181cm">
            <draw:text-box>
              <text:p text:style-name="P4">P</text:p>
            </draw:text-box>
          </draw:frame>
          <draw:frame draw:style-name="gr4" draw:text-style-name="P5" draw:layer="layout" svg:width="0.236cm" svg:height="0.616cm" svg:x="0.612cm" svg:y="15.238cm">
            <draw:text-box>
              <text:p text:style-name="P5">{</text:p>
            </draw:text-box>
          </draw:frame>
          <draw:frame draw:style-name="gr4" draw:text-style-name="P4" draw:layer="layout" svg:width="0.376cm" svg:height="0.681cm" svg:x="0.882cm" svg:y="15.181cm">
            <draw:text-box>
              <text:p text:style-name="P4">A</text:p>
            </draw:text-box>
          </draw:frame>
          <draw:frame draw:style-name="gr4" draw:text-style-name="P5" draw:layer="layout" svg:width="0.234cm" svg:height="0.616cm" svg:x="1.309cm" svg:y="15.238cm">
            <draw:text-box>
              <text:p text:style-name="P5">}</text:p>
            </draw:text-box>
          </draw:frame>
          <draw:frame draw:style-name="gr4" draw:text-style-name="P5" draw:layer="layout" svg:width="0.489cm" svg:height="0.616cm" svg:x="1.501cm" svg:y="15.238cm">
            <draw:text-box>
              <text:p text:style-name="P5">=</text:p>
            </draw:text-box>
          </draw:frame>
          <draw:frame draw:style-name="gr4" draw:text-style-name="P5" draw:layer="layout" svg:width="0.235cm" svg:height="0.616cm" svg:x="2.006cm" svg:y="15.238cm">
            <draw:text-box>
              <text:p text:style-name="P5">{</text:p>
            </draw:text-box>
          </draw:frame>
          <draw:frame draw:style-name="gr4" draw:text-style-name="P5" draw:layer="layout" svg:width="0.235cm" svg:height="0.616cm" svg:x="2.238cm" svg:y="15.238cm">
            <draw:text-box>
              <text:p text:style-name="P5">{</text:p>
            </draw:text-box>
          </draw:frame>
          <draw:frame draw:style-name="gr4" draw:text-style-name="P5" draw:layer="layout" svg:width="0.542cm" svg:height="0.616cm" svg:x="2.43cm" svg:y="15.238cm">
            <draw:text-box>
              <text:p text:style-name="P5">∅</text:p>
            </draw:text-box>
          </draw:frame>
          <draw:frame draw:style-name="gr4" draw:text-style-name="P5" draw:layer="layout" svg:width="0.235cm" svg:height="0.616cm" svg:x="3.012cm" svg:y="15.238cm">
            <draw:text-box>
              <text:p text:style-name="P5">}</text:p>
            </draw:text-box>
          </draw:frame>
          <draw:frame draw:style-name="gr4" draw:text-style-name="P4" draw:layer="layout" svg:width="0.154cm" svg:height="0.681cm" svg:x="3.321cm" svg:y="15.181cm">
            <draw:text-box>
              <text:p text:style-name="P4">,</text:p>
            </draw:text-box>
          </draw:frame>
          <draw:frame draw:style-name="gr4" draw:text-style-name="P5" draw:layer="layout" svg:width="0.234cm" svg:height="0.616cm" svg:x="3.515cm" svg:y="15.238cm">
            <draw:text-box>
              <text:p text:style-name="P5">{</text:p>
            </draw:text-box>
          </draw:frame>
          <draw:frame draw:style-name="gr4" draw:text-style-name="P5" draw:layer="layout" svg:width="0.235cm" svg:height="0.616cm" svg:x="3.747cm" svg:y="15.238cm">
            <draw:text-box>
              <text:p text:style-name="P5">{</text:p>
            </draw:text-box>
          </draw:frame>
          <draw:frame draw:style-name="gr4" draw:text-style-name="P6" draw:layer="layout" svg:width="0.308cm" svg:height="0.681cm" svg:x="3.979cm" svg:y="15.181cm">
            <draw:text-box>
              <text:p text:style-name="P6">1</text:p>
            </draw:text-box>
          </draw:frame>
          <draw:frame draw:style-name="gr4" draw:text-style-name="P5" draw:layer="layout" svg:width="0.234cm" svg:height="0.616cm" svg:x="4.328cm" svg:y="15.238cm">
            <draw:text-box>
              <text:p text:style-name="P5">}</text:p>
            </draw:text-box>
          </draw:frame>
          <draw:frame draw:style-name="gr4" draw:text-style-name="P4" draw:layer="layout" svg:width="0.152cm" svg:height="0.681cm" svg:x="4.598cm" svg:y="15.181cm">
            <draw:text-box>
              <text:p text:style-name="P4">,</text:p>
            </draw:text-box>
          </draw:frame>
          <draw:frame draw:style-name="gr4" draw:text-style-name="P5" draw:layer="layout" svg:width="0.235cm" svg:height="0.616cm" svg:x="4.83cm" svg:y="15.238cm">
            <draw:text-box>
              <text:p text:style-name="P5">{</text:p>
            </draw:text-box>
          </draw:frame>
          <draw:frame draw:style-name="gr4" draw:text-style-name="P6" draw:layer="layout" svg:width="0.308cm" svg:height="0.681cm" svg:x="5.062cm" svg:y="15.181cm">
            <draw:text-box>
              <text:p text:style-name="P6">2</text:p>
            </draw:text-box>
          </draw:frame>
          <draw:frame draw:style-name="gr4" draw:text-style-name="P5" draw:layer="layout" svg:width="0.235cm" svg:height="0.616cm" svg:x="5.411cm" svg:y="15.238cm">
            <draw:text-box>
              <text:p text:style-name="P5">}</text:p>
            </draw:text-box>
          </draw:frame>
          <draw:frame draw:style-name="gr4" draw:text-style-name="P4" draw:layer="layout" svg:width="0.153cm" svg:height="0.681cm" svg:x="5.682cm" svg:y="15.181cm">
            <draw:text-box>
              <text:p text:style-name="P4">,</text:p>
            </draw:text-box>
          </draw:frame>
          <draw:frame draw:style-name="gr4" draw:text-style-name="P5" draw:layer="layout" svg:width="0.234cm" svg:height="0.616cm" svg:x="5.915cm" svg:y="15.238cm">
            <draw:text-box>
              <text:p text:style-name="P5">{</text:p>
            </draw:text-box>
          </draw:frame>
          <draw:frame draw:style-name="gr4" draw:text-style-name="P6" draw:layer="layout" svg:width="0.309cm" svg:height="0.681cm" svg:x="6.107cm" svg:y="15.181cm">
            <draw:text-box>
              <text:p text:style-name="P6">3</text:p>
            </draw:text-box>
          </draw:frame>
          <draw:frame draw:style-name="gr4" draw:text-style-name="P5" draw:layer="layout" svg:width="0.235cm" svg:height="0.616cm" svg:x="6.455cm" svg:y="15.238cm">
            <draw:text-box>
              <text:p text:style-name="P5">}</text:p>
            </draw:text-box>
          </draw:frame>
          <draw:frame draw:style-name="gr4" draw:text-style-name="P4" draw:layer="layout" svg:width="0.153cm" svg:height="0.681cm" svg:x="6.765cm" svg:y="15.181cm">
            <draw:text-box>
              <text:p text:style-name="P4">,</text:p>
            </draw:text-box>
          </draw:frame>
          <draw:frame draw:style-name="gr4" draw:text-style-name="P5" draw:layer="layout" svg:width="0.235cm" svg:height="0.616cm" svg:x="6.958cm" svg:y="15.238cm">
            <draw:text-box>
              <text:p text:style-name="P5">{</text:p>
            </draw:text-box>
          </draw:frame>
          <draw:frame draw:style-name="gr4" draw:text-style-name="P6" draw:layer="layout" svg:width="0.31cm" svg:height="0.681cm" svg:x="7.227cm" svg:y="15.181cm">
            <draw:text-box>
              <text:p text:style-name="P6">4</text:p>
            </draw:text-box>
          </draw:frame>
          <draw:frame draw:style-name="gr4" draw:text-style-name="P5" draw:layer="layout" svg:width="0.234cm" svg:height="0.616cm" svg:x="7.539cm" svg:y="15.238cm">
            <draw:text-box>
              <text:p text:style-name="P5">}</text:p>
            </draw:text-box>
          </draw:frame>
          <draw:frame draw:style-name="gr4" draw:text-style-name="P5" draw:layer="layout" svg:width="0.235cm" svg:height="0.616cm" svg:x="7.771cm" svg:y="15.238cm">
            <draw:text-box>
              <text:p text:style-name="P5">}</text:p>
            </draw:text-box>
          </draw:frame>
          <draw:frame draw:style-name="gr4" draw:text-style-name="P5" draw:layer="layout" svg:width="0.236cm" svg:height="0.616cm" svg:x="8.041cm" svg:y="15.238cm">
            <draw:text-box>
              <text:p text:style-name="P5">{</text:p>
            </draw:text-box>
          </draw:frame>
          <draw:frame draw:style-name="gr4" draw:text-style-name="P5" draw:layer="layout" svg:width="0.234cm" svg:height="0.616cm" svg:x="8.234cm" svg:y="15.238cm">
            <draw:text-box>
              <text:p text:style-name="P5">{</text:p>
            </draw:text-box>
          </draw:frame>
          <draw:frame draw:style-name="gr4" draw:text-style-name="P6" draw:layer="layout" svg:width="0.773cm" svg:height="0.681cm" svg:x="8.466cm" svg:y="15.181cm">
            <draw:text-box>
              <text:p text:style-name="P6">1,2</text:p>
            </draw:text-box>
          </draw:frame>
          <draw:frame draw:style-name="gr4" draw:text-style-name="P5" draw:layer="layout" svg:width="0.234cm" svg:height="0.616cm" svg:x="9.279cm" svg:y="15.238cm">
            <draw:text-box>
              <text:p text:style-name="P5">}</text:p>
            </draw:text-box>
          </draw:frame>
          <draw:frame draw:style-name="gr4" draw:text-style-name="P5" draw:layer="layout" svg:width="0.236cm" svg:height="0.616cm" svg:x="9.511cm" svg:y="15.238cm">
            <draw:text-box>
              <text:p text:style-name="P5">{</text:p>
            </draw:text-box>
          </draw:frame>
          <draw:frame draw:style-name="gr4" draw:text-style-name="P6" draw:layer="layout" svg:width="0.774cm" svg:height="0.681cm" svg:x="9.743cm" svg:y="15.181cm">
            <draw:text-box>
              <text:p text:style-name="P6">1,3</text:p>
            </draw:text-box>
          </draw:frame>
          <draw:frame draw:style-name="gr4" draw:text-style-name="P5" draw:layer="layout" svg:width="0.235cm" svg:height="0.616cm" svg:x="10.556cm" svg:y="15.238cm">
            <draw:text-box>
              <text:p text:style-name="P5">}</text:p>
            </draw:text-box>
          </draw:frame>
          <draw:frame draw:style-name="gr4" draw:text-style-name="P4" draw:layer="layout" svg:width="0.155cm" svg:height="0.681cm" svg:x="10.826cm" svg:y="15.181cm">
            <draw:text-box>
              <text:p text:style-name="P4">,</text:p>
            </draw:text-box>
          </draw:frame>
          <draw:frame draw:style-name="gr4" draw:text-style-name="P5" draw:layer="layout" svg:width="0.235cm" svg:height="0.616cm" svg:x="11.058cm" svg:y="15.238cm">
            <draw:text-box>
              <text:p text:style-name="P5">{</text:p>
            </draw:text-box>
          </draw:frame>
          <draw:frame draw:style-name="gr4" draw:text-style-name="P6" draw:layer="layout" svg:width="0.773cm" svg:height="0.681cm" svg:x="11.253cm" svg:y="15.181cm">
            <draw:text-box>
              <text:p text:style-name="P6">1,4</text:p>
            </draw:text-box>
          </draw:frame>
          <draw:frame draw:style-name="gr4" draw:text-style-name="P5" draw:layer="layout" svg:width="0.236cm" svg:height="0.616cm" svg:x="12.063cm" svg:y="15.238cm">
            <draw:text-box>
              <text:p text:style-name="P5">}</text:p>
            </draw:text-box>
          </draw:frame>
          <draw:frame draw:style-name="gr4" draw:text-style-name="P4" draw:layer="layout" svg:width="0.154cm" svg:height="0.681cm" svg:x="12.375cm" svg:y="15.181cm">
            <draw:text-box>
              <text:p text:style-name="P4">,</text:p>
            </draw:text-box>
          </draw:frame>
          <draw:frame draw:style-name="gr4" draw:text-style-name="P5" draw:layer="layout" svg:width="0.235cm" svg:height="0.616cm" svg:x="12.568cm" svg:y="15.238cm">
            <draw:text-box>
              <text:p text:style-name="P5">{</text:p>
            </draw:text-box>
          </draw:frame>
          <draw:frame draw:style-name="gr4" draw:text-style-name="P6" draw:layer="layout" svg:width="0.773cm" svg:height="0.681cm" svg:x="12.801cm" svg:y="15.181cm">
            <draw:text-box>
              <text:p text:style-name="P6">2,3</text:p>
            </draw:text-box>
          </draw:frame>
          <draw:frame draw:style-name="gr4" draw:text-style-name="P5" draw:layer="layout" svg:width="0.237cm" svg:height="0.616cm" svg:x="13.612cm" svg:y="15.238cm">
            <draw:text-box>
              <text:p text:style-name="P5">}</text:p>
            </draw:text-box>
          </draw:frame>
          <draw:frame draw:style-name="gr4" draw:text-style-name="P4" draw:layer="layout" svg:width="0.155cm" svg:height="0.681cm" svg:x="13.921cm" svg:y="15.181cm">
            <draw:text-box>
              <text:p text:style-name="P4">,</text:p>
            </draw:text-box>
          </draw:frame>
          <draw:frame draw:style-name="gr4" draw:text-style-name="P5" draw:layer="layout" svg:width="0.238cm" svg:height="0.616cm" svg:x="14.114cm" svg:y="15.238cm">
            <draw:text-box>
              <text:p text:style-name="P5">{</text:p>
            </draw:text-box>
          </draw:frame>
          <draw:frame draw:style-name="gr4" draw:text-style-name="P6" draw:layer="layout" svg:width="0.772cm" svg:height="0.681cm" svg:x="14.349cm" svg:y="15.181cm">
            <draw:text-box>
              <text:p text:style-name="P6">2,4</text:p>
            </draw:text-box>
          </draw:frame>
          <draw:frame draw:style-name="gr4" draw:text-style-name="P5" draw:layer="layout" svg:width="0.237cm" svg:height="0.616cm" svg:x="15.158cm" svg:y="15.238cm">
            <draw:text-box>
              <text:p text:style-name="P5">}</text:p>
            </draw:text-box>
          </draw:frame>
          <draw:frame draw:style-name="gr4" draw:text-style-name="P4" draw:layer="layout" svg:width="0.154cm" svg:height="0.681cm" svg:x="15.469cm" svg:y="15.181cm">
            <draw:text-box>
              <text:p text:style-name="P4">,</text:p>
            </draw:text-box>
          </draw:frame>
          <draw:frame draw:style-name="gr4" draw:text-style-name="P5" draw:layer="layout" svg:width="0.235cm" svg:height="0.616cm" svg:x="15.664cm" svg:y="15.238cm">
            <draw:text-box>
              <text:p text:style-name="P5">{</text:p>
            </draw:text-box>
          </draw:frame>
          <draw:frame draw:style-name="gr4" draw:text-style-name="P6" draw:layer="layout" svg:width="0.773cm" svg:height="0.681cm" svg:x="15.897cm" svg:y="15.181cm">
            <draw:text-box>
              <text:p text:style-name="P6">3,4</text:p>
            </draw:text-box>
          </draw:frame>
          <draw:frame draw:style-name="gr4" draw:text-style-name="P5" draw:layer="layout" svg:width="0.238cm" svg:height="0.616cm" svg:x="16.705cm" svg:y="15.238cm">
            <draw:text-box>
              <text:p text:style-name="P5">}</text:p>
            </draw:text-box>
          </draw:frame>
          <draw:frame draw:style-name="gr4" draw:text-style-name="P5" draw:layer="layout" svg:width="0.236cm" svg:height="0.616cm" svg:x="17.178cm" svg:y="15.238cm">
            <draw:text-box>
              <text:p text:style-name="P5">{</text:p>
            </draw:text-box>
          </draw:frame>
          <draw:frame draw:style-name="gr4" draw:text-style-name="P6" draw:layer="layout" svg:width="0.774cm" svg:height="0.681cm" svg:x="17.371cm" svg:y="15.181cm">
            <draw:text-box>
              <text:p text:style-name="P6">1,2</text:p>
            </draw:text-box>
          </draw:frame>
          <draw:frame draw:style-name="gr4" draw:text-style-name="P6" draw:layer="layout" svg:width="0.463cm" svg:height="0.681cm" svg:x="18.222cm" svg:y="15.181cm">
            <draw:text-box>
              <text:p text:style-name="P6">,3</text:p>
            </draw:text-box>
          </draw:frame>
          <draw:frame draw:style-name="gr4" draw:text-style-name="P5" draw:layer="layout" svg:width="0.235cm" svg:height="0.616cm" svg:x="18.725cm" svg:y="15.238cm">
            <draw:text-box>
              <text:p text:style-name="P5">}</text:p>
            </draw:text-box>
          </draw:frame>
          <draw:frame draw:style-name="gr4" draw:text-style-name="P4" draw:layer="layout" svg:width="0.154cm" svg:height="0.681cm" svg:x="18.995cm" svg:y="15.181cm">
            <draw:text-box>
              <text:p text:style-name="P4">,</text:p>
            </draw:text-box>
          </draw:frame>
          <draw:frame draw:style-name="gr4" draw:text-style-name="P5" draw:layer="layout" svg:width="0.237cm" svg:height="0.616cm" svg:x="19.228cm" svg:y="15.238cm">
            <draw:text-box>
              <text:p text:style-name="P5">{</text:p>
            </draw:text-box>
          </draw:frame>
          <draw:frame draw:style-name="gr4" draw:text-style-name="P6" draw:layer="layout" svg:width="0.774cm" svg:height="0.681cm" svg:x="19.422cm" svg:y="15.181cm">
            <draw:text-box>
              <text:p text:style-name="P6">1,2</text:p>
            </draw:text-box>
          </draw:frame>
          <draw:frame draw:style-name="gr4" draw:text-style-name="P6" draw:layer="layout" svg:width="0.463cm" svg:height="0.681cm" svg:x="20.273cm" svg:y="15.181cm">
            <draw:text-box>
              <text:p text:style-name="P6">,4</text:p>
            </draw:text-box>
          </draw:frame>
          <draw:frame draw:style-name="gr4" draw:text-style-name="P5" draw:layer="layout" svg:width="0.236cm" svg:height="0.616cm" svg:x="20.776cm" svg:y="15.238cm">
            <draw:text-box>
              <text:p text:style-name="P5">}</text:p>
            </draw:text-box>
          </draw:frame>
          <draw:frame draw:style-name="gr4" draw:text-style-name="P4" draw:layer="layout" svg:width="0.151cm" svg:height="0.681cm" svg:x="21.049cm" svg:y="15.181cm">
            <draw:text-box>
              <text:p text:style-name="P4">,</text:p>
            </draw:text-box>
          </draw:frame>
          <draw:frame draw:style-name="gr4" draw:text-style-name="P5" draw:layer="layout" svg:width="0.236cm" svg:height="0.616cm" svg:x="21.279cm" svg:y="15.238cm">
            <draw:text-box>
              <text:p text:style-name="P5">{</text:p>
            </draw:text-box>
          </draw:frame>
          <draw:frame draw:style-name="gr4" draw:text-style-name="P6" draw:layer="layout" svg:width="0.772cm" svg:height="0.681cm" svg:x="21.512cm" svg:y="15.181cm">
            <draw:text-box>
              <text:p text:style-name="P6">2,3</text:p>
            </draw:text-box>
          </draw:frame>
          <draw:frame draw:style-name="gr4" draw:text-style-name="P6" draw:layer="layout" svg:width="0.463cm" svg:height="0.681cm" svg:x="22.362cm" svg:y="15.181cm">
            <draw:text-box>
              <text:p text:style-name="P6">,4</text:p>
            </draw:text-box>
          </draw:frame>
          <draw:frame draw:style-name="gr4" draw:text-style-name="P5" draw:layer="layout" svg:width="0.234cm" svg:height="0.616cm" svg:x="22.867cm" svg:y="15.238cm">
            <draw:text-box>
              <text:p text:style-name="P5">}</text:p>
            </draw:text-box>
          </draw:frame>
          <draw:frame draw:style-name="gr4" draw:text-style-name="P4" draw:layer="layout" svg:width="0.153cm" svg:height="0.681cm" svg:x="23.137cm" svg:y="15.181cm">
            <draw:text-box>
              <text:p text:style-name="P4">,</text:p>
            </draw:text-box>
          </draw:frame>
          <draw:frame draw:style-name="gr4" draw:text-style-name="P5" draw:layer="layout" svg:width="0.235cm" svg:height="0.616cm" svg:x="23.269cm" svg:y="15.238cm">
            <draw:text-box>
              <text:p text:style-name="P5">{</text:p>
            </draw:text-box>
          </draw:frame>
          <draw:frame draw:style-name="gr4" draw:text-style-name="P6" draw:layer="layout" svg:width="0.773cm" svg:height="0.681cm" svg:x="23.462cm" svg:y="15.181cm">
            <draw:text-box>
              <text:p text:style-name="P6">1,3</text:p>
            </draw:text-box>
          </draw:frame>
          <draw:frame draw:style-name="gr4" draw:text-style-name="P6" draw:layer="layout" svg:width="0.462cm" svg:height="0.681cm" svg:x="24.313cm" svg:y="15.181cm">
            <draw:text-box>
              <text:p text:style-name="P6">,4</text:p>
            </draw:text-box>
          </draw:frame>
          <draw:frame draw:style-name="gr4" draw:text-style-name="P5" draw:layer="layout" svg:width="0.235cm" svg:height="0.616cm" svg:x="24.815cm" svg:y="15.238cm">
            <draw:text-box>
              <text:p text:style-name="P5">}</text:p>
            </draw:text-box>
          </draw:frame>
          <draw:frame draw:style-name="gr4" draw:text-style-name="P5" draw:layer="layout" svg:width="0.253cm" svg:height="0.616cm" svg:x="25.147cm" svg:y="15.238cm">
            <draw:text-box>
              <text:p text:style-name="P5">{</text:p>
            </draw:text-box>
          </draw:frame>
          <draw:frame draw:style-name="gr4" draw:text-style-name="P6" draw:layer="layout" svg:width="0.773cm" svg:height="0.681cm" svg:x="25.579cm" svg:y="15.181cm">
            <draw:text-box>
              <text:p text:style-name="P6">1,2</text:p>
            </draw:text-box>
          </draw:frame>
          <draw:frame draw:style-name="gr4" draw:text-style-name="P6" draw:layer="layout" svg:width="0.463cm" svg:height="0.681cm" svg:x="26.391cm" svg:y="15.181cm">
            <draw:text-box>
              <text:p text:style-name="P6">,3</text:p>
            </draw:text-box>
          </draw:frame>
          <draw:frame draw:style-name="gr4" draw:text-style-name="P6" draw:layer="layout" svg:width="0.463cm" svg:height="0.681cm" svg:x="26.935cm" svg:y="15.181cm">
            <draw:text-box>
              <text:p text:style-name="P6">,4</text:p>
            </draw:text-box>
          </draw:frame>
          <draw:frame draw:style-name="gr4" draw:text-style-name="P5" draw:layer="layout" svg:width="0.235cm" svg:height="0.616cm" svg:x="27.437cm" svg:y="15.238cm">
            <draw:text-box>
              <text:p text:style-name="P5">}</text:p>
            </draw:text-box>
          </draw:frame>
          <draw:frame draw:style-name="gr4" draw:text-style-name="P5" draw:layer="layout" svg:width="0.234cm" svg:height="0.616cm" svg:x="27.664cm" svg:y="15.238cm">
            <draw:text-box>
              <text:p text:style-name="P5">}</text:p>
            </draw:text-box>
          </draw:frame>
          <draw:frame draw:style-name="gr4" draw:text-style-name="P7" draw:layer="layout" svg:width="0.242cm" svg:height="0.725cm" svg:x="12.414cm" svg:y="15.963cm">
            <draw:text-box>
              <text:p text:style-name="P7">∣</text:p>
            </draw:text-box>
          </draw:frame>
          <draw:frame draw:style-name="gr4" draw:text-style-name="P4" draw:layer="layout" svg:width="0.377cm" svg:height="0.681cm" svg:x="12.645cm" svg:y="15.994cm">
            <draw:text-box>
              <text:p text:style-name="P4">P</text:p>
            </draw:text-box>
          </draw:frame>
          <draw:frame draw:style-name="gr4" draw:text-style-name="P5" draw:layer="layout" svg:width="0.237cm" svg:height="0.616cm" svg:x="13.109cm" svg:y="16.051cm">
            <draw:text-box>
              <text:p text:style-name="P5">{</text:p>
            </draw:text-box>
          </draw:frame>
          <draw:frame draw:style-name="gr4" draw:text-style-name="P4" draw:layer="layout" svg:width="0.375cm" svg:height="0.681cm" svg:x="13.42cm" svg:y="15.994cm">
            <draw:text-box>
              <text:p text:style-name="P4">A</text:p>
            </draw:text-box>
          </draw:frame>
          <draw:frame draw:style-name="gr4" draw:text-style-name="P5" draw:layer="layout" svg:width="0.236cm" svg:height="0.616cm" svg:x="13.805cm" svg:y="16.051cm">
            <draw:text-box>
              <text:p text:style-name="P5">}</text:p>
            </draw:text-box>
          </draw:frame>
          <draw:frame draw:style-name="gr4" draw:text-style-name="P7" draw:layer="layout" svg:width="0.242cm" svg:height="0.725cm" svg:x="13.961cm" svg:y="15.963cm">
            <draw:text-box>
              <text:p text:style-name="P7">∣</text:p>
            </draw:text-box>
          </draw:frame>
          <draw:frame draw:style-name="gr4" draw:text-style-name="P5" draw:layer="layout" svg:width="0.491cm" svg:height="0.616cm" svg:x="14.114cm" svg:y="16.051cm">
            <draw:text-box>
              <text:p text:style-name="P5">=</text:p>
            </draw:text-box>
          </draw:frame>
          <draw:frame draw:style-name="gr4" draw:text-style-name="P6" draw:layer="layout" svg:width="0.618cm" svg:height="0.681cm" svg:x="14.619cm" svg:y="15.994cm">
            <draw:text-box>
              <text:p text:style-name="P6">16</text:p>
            </draw:text-box>
          </draw:frame>
          <draw:frame draw:style-name="gr4" draw:text-style-name="P5" draw:layer="layout" svg:width="0.238cm" svg:height="0.616cm" svg:x="16.805cm" svg:y="15.238cm">
            <draw:text-box>
              <text:p text:style-name="P5">}</text:p>
            </draw:text-box>
          </draw:frame>
          <draw:frame draw:style-name="gr4" draw:text-style-name="P5" draw:layer="layout" svg:width="0.236cm" svg:height="0.616cm" svg:x="17.178cm" svg:y="15.238cm">
            <draw:text-box>
              <text:p text:style-name="P5">{</text:p>
            </draw:text-box>
          </draw:frame>
          <draw:frame draw:style-name="gr4" draw:text-style-name="P5" draw:layer="layout" svg:width="0.236cm" svg:height="0.616cm" svg:x="17.178cm" svg:y="15.238cm">
            <draw:text-box>
              <text:p text:style-name="P5">{</text:p>
            </draw:text-box>
          </draw:frame>
          <draw:frame draw:style-name="gr4" draw:text-style-name="P5" draw:layer="layout" svg:width="0.236cm" svg:height="0.616cm" svg:x="17.078cm" svg:y="15.238cm">
            <draw:text-box>
              <text:p text:style-name="P5">{</text:p>
            </draw:text-box>
          </draw:frame>
          <draw:frame draw:style-name="gr4" draw:text-style-name="P5" draw:layer="layout" svg:width="0.235cm" svg:height="0.616cm" svg:x="24.816cm" svg:y="15.238cm">
            <draw:text-box>
              <text:p text:style-name="P5">}</text:p>
            </draw:text-box>
          </draw:frame>
          <draw:frame draw:style-name="gr4" draw:text-style-name="P5" draw:layer="layout" svg:width="0.235cm" svg:height="0.616cm" svg:x="25.016cm" svg:y="15.238cm">
            <draw:text-box>
              <text:p text:style-name="P5">}</text:p>
            </draw:text-box>
          </draw:frame>
          <draw:frame draw:style-name="gr4" draw:text-style-name="P5" draw:layer="layout" svg:width="0.253cm" svg:height="0.616cm" svg:x="25.348cm" svg:y="15.238cm">
            <draw:text-box>
              <text:p text:style-name="P5">{</text:p>
            </draw:text-box>
          </draw:frame>
          <draw:frame draw:style-name="gr4" draw:text-style-name="P5" draw:layer="layout" svg:width="0.234cm" svg:height="0.616cm" svg:x="27.864cm" svg:y="15.238cm">
            <draw:text-box>
              <text:p text:style-name="P5">}</text:p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5.077cm" svg:height="1.517cm" svg:x="0cm" svg:y="0cm">
          <draw:text-box>
            <text:p><text:span text:style-name="T1">Zenbat azpimultzo egon daitezke multzo batean?</text:span></text:p>
          </draw:text-box>
        </draw:frame>
        <draw:frame draw:style-name="standard" draw:layer="layout" svg:width="14.622cm" svg:height="9.011cm" svg:x="7.304cm" svg:y="3.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8">k</text:span></text:p>
              </table:table-cell>
              <table:table-cell>
                <text:p text:style-name="P2"><text:span text:style-name="T9">A</text:span><text:span text:style-name="T8">-ren azpimultzoa</text:span></text:p>
              </table:table-cell>
              <table:table-cell table:style-name="ce2">
                <text:p text:style-name="P2"><text:span text:style-name="T8">Azpimultzo kopurua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10">0</text:span></text:p>
              </table:table-cell>
              <table:table-cell/>
              <table:table-cell>
                <text:p text:style-name="P2"><text:span text:style-name="T10">1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10">1</text:span></text:p>
              </table:table-cell>
              <table:table-cell>
                <text:p text:style-name="P2">{1} {2} {3} {4}</text:p>
              </table:table-cell>
              <table:table-cell>
                <text:p text:style-name="P2"><text:span text:style-name="T10">4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10">2</text:span></text:p>
              </table:table-cell>
              <table:table-cell>
                <text:p text:style-name="P2">{1,2} {1,3} {1,4} {2,3} {2,4} <text:s/>{3,4}</text:p>
              </table:table-cell>
              <table:table-cell>
                <text:p text:style-name="P2"><text:span text:style-name="T10">6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10">3</text:span></text:p>
              </table:table-cell>
              <table:table-cell>
                <text:p text:style-name="P2">{1,2,3} {1,2,4} {2,3,4}</text:p>
                <text:p text:style-name="P2">{1,3,4}</text:p>
              </table:table-cell>
              <table:table-cell>
                <text:p text:style-name="P2"><text:span text:style-name="T10">4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10">4</text:span></text:p>
              </table:table-cell>
              <table:table-cell table:style-name="ce6">
                <text:p text:style-name="P2">{1,2,3,4}</text:p>
              </table:table-cell>
              <table:table-cell>
                <text:p text:style-name="P2"><text:span text:style-name="T10">1</text:span></text:p>
              </table:table-cell>
            </table:table-row>
            <table:table-row table:style-name="ro1" table:default-cell-style-name="ce4">
              <table:table-cell/>
              <table:table-cell/>
              <table:table-cell>
                <text:p text:style-name="P2">16<text:span text:style-name="T10">= 2</text:span><text:span text:style-name="T11">4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11" draw:layer="layout" svg:width="11cm" svg:height="1.348cm" svg:x="2.5cm" svg:y="1.652cm">
          <draw:text-box>
            <text:p><text:span text:style-name="T2">Demagun</text:span><text:span text:style-name="T10"> <text:s text:c="3"/></text:span><text:span text:style-name="T3">A</text:span><text:span text:style-name="T2"> = {1,2,3,4} </text:span></text:p>
          </draw:text-box>
        </draw:frame>
        <draw:frame draw:style-name="gr3" draw:text-style-name="P3" draw:layer="layout" svg:width="0.87cm" svg:height="0.99cm" svg:x="13.862cm" svg:y="4.832cm">
          <draw:text-box>
            <text:p><text:span text:style-name="T6">∅</text:span></text:p>
          </draw:text-box>
        </draw:frame>
        <draw:frame draw:style-name="gr1" draw:text-style-name="P1" draw:layer="layout" svg:width="25.077cm" svg:height="1.517cm" svg:x="1.601cm" svg:y="12.801cm">
          <draw:text-box>
            <text:p><text:span text:style-name="T1">Zenbat azpimultzo egon daitezke multzo batean?</text:span></text:p>
          </draw:text-box>
        </draw:frame>
        <draw:frame draw:style-name="gr1" draw:text-style-name="P13" draw:layer="layout" svg:width="1.738cm" svg:height="1.882cm" svg:x="11.5cm" svg:y="16cm">
          <draw:text-box>
            <text:p text:style-name="P13"><text:span text:style-name="T12">2</text:span><text:span text:style-name="T13">n</text:span></text:p>
          </draw:text-box>
        </draw:frame>
        <draw:frame draw:style-name="gr8" draw:layer="layout" svg:width="4.5cm" svg:height="0.963cm" svg:x="23cm" svg:y="19cm">
          <draw:text-box>
            <text:p><text:a xlink:href="#Página 5">Demostrazioa</text:a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5.077cm" svg:height="1.517cm" svg:x="0cm" svg:y="0cm">
          <draw:text-box>
            <text:p text:style-name="P9"><text:span text:style-name="T1">Zenbat azpimultzo egon daitezke multzo batean?</text:span></text:p>
          </draw:text-box>
        </draw:frame>
        <draw:frame draw:style-name="gr2" draw:text-style-name="P11" draw:layer="layout" svg:width="11cm" svg:height="1.348cm" svg:x="2.5cm" svg:y="1.652cm">
          <draw:text-box>
            <text:p text:style-name="P11"><text:span text:style-name="T2">Demagun</text:span><text:span text:style-name="T10"> <text:s text:c="3"/></text:span><text:span text:style-name="T3">A</text:span><text:span text:style-name="T2"> = {1,2,3,4} </text:span></text:p>
          </draw:text-box>
        </draw:frame>
        <draw:frame draw:style-name="gr4" draw:text-style-name="P5" draw:layer="layout" svg:width="0.266cm" svg:height="0.866cm" svg:x="1.556cm" svg:y="11.467cm">
          <draw:text-box>
            <text:p text:style-name="P5"></text:p>
          </draw:text-box>
        </draw:frame>
        <draw:frame draw:style-name="gr4" draw:text-style-name="P4" draw:layer="layout" svg:width="0.43cm" svg:height="0.958cm" svg:x="1.884cm" svg:y="11.389cm">
          <draw:text-box>
            <text:p text:style-name="P4">a</text:p>
          </draw:text-box>
        </draw:frame>
        <draw:frame draw:style-name="gr4" draw:text-style-name="P5" draw:layer="layout" svg:width="0.686cm" svg:height="0.866cm" svg:x="2.374cm" svg:y="11.467cm">
          <draw:text-box>
            <text:p text:style-name="P5"></text:p>
          </draw:text-box>
        </draw:frame>
        <draw:frame draw:style-name="gr4" draw:text-style-name="P4" draw:layer="layout" svg:width="0.431cm" svg:height="0.958cm" svg:x="3.082cm" svg:y="11.389cm">
          <draw:text-box>
            <text:p text:style-name="P4">b</text:p>
          </draw:text-box>
        </draw:frame>
        <draw:frame draw:style-name="gr4" draw:text-style-name="P5" draw:layer="layout" svg:width="0.265cm" svg:height="0.866cm" svg:x="3.573cm" svg:y="11.467cm">
          <draw:text-box>
            <text:p text:style-name="P5"></text:p>
          </draw:text-box>
        </draw:frame>
        <draw:frame draw:style-name="gr4" draw:text-style-name="P14" draw:layer="layout" svg:width="0.257cm" svg:height="0.575cm" svg:x="3.845cm" svg:y="11.263cm">
          <draw:text-box>
            <text:p text:style-name="P14">n</text:p>
          </draw:text-box>
        </draw:frame>
        <draw:frame draw:style-name="gr4" draw:text-style-name="P5" draw:layer="layout" svg:width="0.686cm" svg:height="0.866cm" svg:x="4.117cm" svg:y="11.467cm">
          <draw:text-box>
            <text:p text:style-name="P5">=</text:p>
          </draw:text-box>
        </draw:frame>
        <draw:frame draw:style-name="gr4" draw:text-style-name="P5" draw:layer="layout" svg:width="0.266cm" svg:height="0.866cm" svg:x="4.825cm" svg:y="11.467cm">
          <draw:text-box>
            <text:p text:style-name="P5"></text:p>
          </draw:text-box>
        </draw:frame>
        <draw:frame draw:style-name="gr4" draw:text-style-name="P4" draw:layer="layout" svg:width="0.43cm" svg:height="0.958cm" svg:x="5.153cm" svg:y="11.008cm">
          <draw:text-box>
            <text:p text:style-name="P4">n</text:p>
          </draw:text-box>
        </draw:frame>
        <draw:frame draw:style-name="gr4" draw:text-style-name="P6" draw:layer="layout" svg:width="0.43cm" svg:height="0.958cm" svg:x="5.153cm" svg:y="12.042cm">
          <draw:text-box>
            <text:p text:style-name="P6">0</text:p>
          </draw:text-box>
        </draw:frame>
        <draw:frame draw:style-name="gr4" draw:text-style-name="P5" draw:layer="layout" svg:width="0.266cm" svg:height="0.866cm" svg:x="5.643cm" svg:y="11.467cm">
          <draw:text-box>
            <text:p text:style-name="P5"></text:p>
          </draw:text-box>
        </draw:frame>
        <draw:frame draw:style-name="gr4" draw:text-style-name="P4" draw:layer="layout" svg:width="0.431cm" svg:height="0.958cm" svg:x="6.024cm" svg:y="11.389cm">
          <draw:text-box>
            <text:p text:style-name="P4">a</text:p>
          </draw:text-box>
        </draw:frame>
        <draw:frame draw:style-name="gr4" draw:text-style-name="P14" draw:layer="layout" svg:width="0.258cm" svg:height="0.575cm" svg:x="6.516cm" svg:y="11.263cm">
          <draw:text-box>
            <text:p text:style-name="P14">n</text:p>
          </draw:text-box>
        </draw:frame>
        <draw:frame draw:style-name="gr4" draw:text-style-name="P5" draw:layer="layout" svg:width="0.498cm" svg:height="0.866cm" svg:x="6.624cm" svg:y="11.467cm">
          <draw:text-box>
            <text:p text:style-name="P5">⋅</text:p>
          </draw:text-box>
        </draw:frame>
        <draw:frame draw:style-name="gr4" draw:text-style-name="P4" draw:layer="layout" svg:width="0.431cm" svg:height="0.958cm" svg:x="7.06cm" svg:y="11.389cm">
          <draw:text-box>
            <text:p text:style-name="P4">b</text:p>
          </draw:text-box>
        </draw:frame>
        <draw:frame draw:style-name="gr4" draw:text-style-name="P15" draw:layer="layout" svg:width="0.257cm" svg:height="0.581cm" svg:x="7.497cm" svg:y="11.261cm">
          <draw:text-box>
            <text:p text:style-name="P15">0</text:p>
          </draw:text-box>
        </draw:frame>
        <draw:frame draw:style-name="gr4" draw:text-style-name="P5" draw:layer="layout" svg:width="0.686cm" svg:height="0.866cm" svg:x="7.769cm" svg:y="11.467cm">
          <draw:text-box>
            <text:p text:style-name="P5"></text:p>
          </draw:text-box>
        </draw:frame>
        <draw:frame draw:style-name="gr4" draw:text-style-name="P5" draw:layer="layout" svg:width="0.265cm" svg:height="0.866cm" svg:x="8.478cm" svg:y="11.467cm">
          <draw:text-box>
            <text:p text:style-name="P5"></text:p>
          </draw:text-box>
        </draw:frame>
        <draw:frame draw:style-name="gr4" draw:text-style-name="P4" draw:layer="layout" svg:width="0.431cm" svg:height="0.958cm" svg:x="8.805cm" svg:y="11.008cm">
          <draw:text-box>
            <text:p text:style-name="P4">n</text:p>
          </draw:text-box>
        </draw:frame>
        <draw:frame draw:style-name="gr4" draw:text-style-name="P6" draw:layer="layout" svg:width="0.431cm" svg:height="0.958cm" svg:x="8.805cm" svg:y="12.042cm">
          <draw:text-box>
            <text:p text:style-name="P6">1</text:p>
          </draw:text-box>
        </draw:frame>
        <draw:frame draw:style-name="gr4" draw:text-style-name="P5" draw:layer="layout" svg:width="0.266cm" svg:height="0.866cm" svg:x="9.295cm" svg:y="11.467cm">
          <draw:text-box>
            <text:p text:style-name="P5"></text:p>
          </draw:text-box>
        </draw:frame>
        <draw:frame draw:style-name="gr4" draw:text-style-name="P4" draw:layer="layout" svg:width="0.431cm" svg:height="0.958cm" svg:x="9.676cm" svg:y="11.389cm">
          <draw:text-box>
            <text:p text:style-name="P4">a</text:p>
          </draw:text-box>
        </draw:frame>
        <draw:frame draw:style-name="gr4" draw:text-style-name="P16" draw:layer="layout" svg:width="0.159cm" svg:height="0.517cm" svg:x="10.113cm" svg:y="11.313cm">
          <draw:text-box>
            <text:p text:style-name="P16"></text:p>
          </draw:text-box>
        </draw:frame>
        <draw:frame draw:style-name="gr4" draw:text-style-name="P14" draw:layer="layout" svg:width="0.257cm" svg:height="0.575cm" svg:x="10.332cm" svg:y="11.263cm">
          <draw:text-box>
            <text:p text:style-name="P14">n</text:p>
          </draw:text-box>
        </draw:frame>
        <draw:frame draw:style-name="gr4" draw:text-style-name="P16" draw:layer="layout" svg:width="0.41cm" svg:height="0.517cm" svg:x="10.603cm" svg:y="11.313cm">
          <draw:text-box>
            <text:p text:style-name="P16">−</text:p>
          </draw:text-box>
        </draw:frame>
        <draw:frame draw:style-name="gr4" draw:text-style-name="P15" draw:layer="layout" svg:width="0.258cm" svg:height="0.581cm" svg:x="11.04cm" svg:y="11.261cm">
          <draw:text-box>
            <text:p text:style-name="P15">1</text:p>
          </draw:text-box>
        </draw:frame>
        <draw:frame draw:style-name="gr4" draw:text-style-name="P16" draw:layer="layout" svg:width="0.159cm" svg:height="0.517cm" svg:x="11.312cm" svg:y="11.313cm">
          <draw:text-box>
            <text:p text:style-name="P16"></text:p>
          </draw:text-box>
        </draw:frame>
        <draw:frame draw:style-name="gr4" draw:text-style-name="P5" draw:layer="layout" svg:width="0.498cm" svg:height="0.866cm" svg:x="11.366cm" svg:y="11.467cm">
          <draw:text-box>
            <text:p text:style-name="P5">⋅</text:p>
          </draw:text-box>
        </draw:frame>
        <draw:frame draw:style-name="gr4" draw:text-style-name="P4" draw:layer="layout" svg:width="0.43cm" svg:height="0.958cm" svg:x="11.749cm" svg:y="11.389cm">
          <draw:text-box>
            <text:p text:style-name="P4">b</text:p>
          </draw:text-box>
        </draw:frame>
        <draw:frame draw:style-name="gr4" draw:text-style-name="P5" draw:layer="layout" svg:width="0.686cm" svg:height="0.866cm" svg:x="12.183cm" svg:y="11.467cm">
          <draw:text-box>
            <text:p text:style-name="P5"></text:p>
          </draw:text-box>
        </draw:frame>
        <draw:frame draw:style-name="gr4" draw:text-style-name="P5" draw:layer="layout" svg:width="0.266cm" svg:height="0.866cm" svg:x="12.892cm" svg:y="11.467cm">
          <draw:text-box>
            <text:p text:style-name="P5"></text:p>
          </draw:text-box>
        </draw:frame>
        <draw:frame draw:style-name="gr4" draw:text-style-name="P4" draw:layer="layout" svg:width="0.43cm" svg:height="0.958cm" svg:x="13.22cm" svg:y="11.008cm">
          <draw:text-box>
            <text:p text:style-name="P4">n</text:p>
          </draw:text-box>
        </draw:frame>
        <draw:frame draw:style-name="gr4" draw:text-style-name="P6" draw:layer="layout" svg:width="0.43cm" svg:height="0.958cm" svg:x="13.22cm" svg:y="12.042cm">
          <draw:text-box>
            <text:p text:style-name="P6">2</text:p>
          </draw:text-box>
        </draw:frame>
        <draw:frame draw:style-name="gr4" draw:text-style-name="P5" draw:layer="layout" svg:width="0.266cm" svg:height="0.866cm" svg:x="13.71cm" svg:y="11.467cm">
          <draw:text-box>
            <text:p text:style-name="P5"></text:p>
          </draw:text-box>
        </draw:frame>
        <draw:frame draw:style-name="gr4" draw:text-style-name="P4" draw:layer="layout" svg:width="0.43cm" svg:height="0.958cm" svg:x="14.089cm" svg:y="11.389cm">
          <draw:text-box>
            <text:p text:style-name="P4">a</text:p>
          </draw:text-box>
        </draw:frame>
        <draw:frame draw:style-name="gr4" draw:text-style-name="P16" draw:layer="layout" svg:width="0.158cm" svg:height="0.517cm" svg:x="14.526cm" svg:y="11.313cm">
          <draw:text-box>
            <text:p text:style-name="P16"></text:p>
          </draw:text-box>
        </draw:frame>
        <draw:frame draw:style-name="gr4" draw:text-style-name="P14" draw:layer="layout" svg:width="0.257cm" svg:height="0.575cm" svg:x="14.744cm" svg:y="11.263cm">
          <draw:text-box>
            <text:p text:style-name="P14">n</text:p>
          </draw:text-box>
        </draw:frame>
        <draw:frame draw:style-name="gr4" draw:text-style-name="P16" draw:layer="layout" svg:width="0.41cm" svg:height="0.517cm" svg:x="15.016cm" svg:y="11.313cm">
          <draw:text-box>
            <text:p text:style-name="P16">−</text:p>
          </draw:text-box>
        </draw:frame>
        <draw:frame draw:style-name="gr4" draw:text-style-name="P15" draw:layer="layout" svg:width="0.257cm" svg:height="0.581cm" svg:x="15.453cm" svg:y="11.261cm">
          <draw:text-box>
            <text:p text:style-name="P15">2</text:p>
          </draw:text-box>
        </draw:frame>
        <draw:frame draw:style-name="gr4" draw:text-style-name="P16" draw:layer="layout" svg:width="0.158cm" svg:height="0.517cm" svg:x="15.725cm" svg:y="11.313cm">
          <draw:text-box>
            <text:p text:style-name="P16"></text:p>
          </draw:text-box>
        </draw:frame>
        <draw:frame draw:style-name="gr4" draw:text-style-name="P5" draw:layer="layout" svg:width="0.499cm" svg:height="0.866cm" svg:x="15.778cm" svg:y="11.467cm">
          <draw:text-box>
            <text:p text:style-name="P5">⋅</text:p>
          </draw:text-box>
        </draw:frame>
        <draw:frame draw:style-name="gr4" draw:text-style-name="P4" draw:layer="layout" svg:width="0.43cm" svg:height="0.958cm" svg:x="16.215cm" svg:y="11.389cm">
          <draw:text-box>
            <text:p text:style-name="P4">b</text:p>
          </draw:text-box>
        </draw:frame>
        <draw:frame draw:style-name="gr4" draw:text-style-name="P15" draw:layer="layout" svg:width="0.257cm" svg:height="0.581cm" svg:x="16.652cm" svg:y="11.261cm">
          <draw:text-box>
            <text:p text:style-name="P15">2</text:p>
          </draw:text-box>
        </draw:frame>
        <draw:frame draw:style-name="gr4" draw:text-style-name="P5" draw:layer="layout" svg:width="0.686cm" svg:height="0.866cm" svg:x="16.923cm" svg:y="11.467cm">
          <draw:text-box>
            <text:p text:style-name="P5"></text:p>
          </draw:text-box>
        </draw:frame>
        <draw:frame draw:style-name="gr4" draw:text-style-name="P6" draw:layer="layout" svg:width="0.651cm" svg:height="0.958cm" svg:x="17.632cm" svg:y="11.389cm">
          <draw:text-box>
            <text:p text:style-name="P6">...</text:p>
          </draw:text-box>
        </draw:frame>
        <draw:frame draw:style-name="gr4" draw:text-style-name="P5" draw:layer="layout" svg:width="0.686cm" svg:height="0.866cm" svg:x="18.341cm" svg:y="11.467cm">
          <draw:text-box>
            <text:p text:style-name="P5"></text:p>
          </draw:text-box>
        </draw:frame>
        <draw:frame draw:style-name="gr4" draw:text-style-name="P5" draw:layer="layout" svg:width="0.266cm" svg:height="0.866cm" svg:x="18.996cm" svg:y="11.467cm">
          <draw:text-box>
            <text:p text:style-name="P5"></text:p>
          </draw:text-box>
        </draw:frame>
        <draw:frame draw:style-name="gr4" draw:text-style-name="P4" draw:layer="layout" svg:width="0.43cm" svg:height="0.958cm" svg:x="19.921cm" svg:y="11.008cm">
          <draw:text-box>
            <text:p text:style-name="P4">n</text:p>
          </draw:text-box>
        </draw:frame>
        <draw:frame draw:style-name="gr4" draw:text-style-name="P4" draw:layer="layout" svg:width="0.43cm" svg:height="0.958cm" svg:x="19.377cm" svg:y="12.042cm">
          <draw:text-box>
            <text:p text:style-name="P4">n</text:p>
          </draw:text-box>
        </draw:frame>
        <draw:frame draw:style-name="gr4" draw:text-style-name="P5" draw:layer="layout" svg:width="0.686cm" svg:height="0.866cm" svg:x="19.812cm" svg:y="12.12cm">
          <draw:text-box>
            <text:p text:style-name="P5">−</text:p>
          </draw:text-box>
        </draw:frame>
        <draw:frame draw:style-name="gr4" draw:text-style-name="P6" draw:layer="layout" svg:width="0.431cm" svg:height="0.958cm" svg:x="20.52cm" svg:y="12.042cm">
          <draw:text-box>
            <text:p text:style-name="P6">1</text:p>
          </draw:text-box>
        </draw:frame>
        <draw:frame draw:style-name="gr4" draw:text-style-name="P5" draw:layer="layout" svg:width="0.266cm" svg:height="0.866cm" svg:x="21.01cm" svg:y="11.467cm">
          <draw:text-box>
            <text:p text:style-name="P5"></text:p>
          </draw:text-box>
        </draw:frame>
        <draw:frame draw:style-name="gr4" draw:text-style-name="P4" draw:layer="layout" svg:width="0.43cm" svg:height="0.958cm" svg:x="21.394cm" svg:y="11.389cm">
          <draw:text-box>
            <text:p text:style-name="P4">a</text:p>
          </draw:text-box>
        </draw:frame>
        <draw:frame draw:style-name="gr4" draw:text-style-name="P5" draw:layer="layout" svg:width="0.499cm" svg:height="0.866cm" svg:x="21.719cm" svg:y="11.467cm">
          <draw:text-box>
            <text:p text:style-name="P5">⋅</text:p>
          </draw:text-box>
        </draw:frame>
        <draw:frame draw:style-name="gr4" draw:text-style-name="P4" draw:layer="layout" svg:width="0.431cm" svg:height="0.958cm" svg:x="22.102cm" svg:y="11.389cm">
          <draw:text-box>
            <text:p text:style-name="P4">b</text:p>
          </draw:text-box>
        </draw:frame>
        <draw:frame draw:style-name="gr4" draw:text-style-name="P16" draw:layer="layout" svg:width="0.159cm" svg:height="0.517cm" svg:x="22.537cm" svg:y="11.313cm">
          <draw:text-box>
            <text:p text:style-name="P16"></text:p>
          </draw:text-box>
        </draw:frame>
        <draw:frame draw:style-name="gr4" draw:text-style-name="P14" draw:layer="layout" svg:width="0.258cm" svg:height="0.575cm" svg:x="22.755cm" svg:y="11.263cm">
          <draw:text-box>
            <text:p text:style-name="P14">n</text:p>
          </draw:text-box>
        </draw:frame>
        <draw:frame draw:style-name="gr4" draw:text-style-name="P16" draw:layer="layout" svg:width="0.41cm" svg:height="0.517cm" svg:x="23.027cm" svg:y="11.313cm">
          <draw:text-box>
            <text:p text:style-name="P16">−</text:p>
          </draw:text-box>
        </draw:frame>
        <draw:frame draw:style-name="gr4" draw:text-style-name="P15" draw:layer="layout" svg:width="0.257cm" svg:height="0.581cm" svg:x="23.464cm" svg:y="11.261cm">
          <draw:text-box>
            <text:p text:style-name="P15">2</text:p>
          </draw:text-box>
        </draw:frame>
        <draw:frame draw:style-name="gr4" draw:text-style-name="P16" draw:layer="layout" svg:width="0.158cm" svg:height="0.517cm" svg:x="23.736cm" svg:y="11.313cm">
          <draw:text-box>
            <text:p text:style-name="P16"></text:p>
          </draw:text-box>
        </draw:frame>
        <draw:frame draw:style-name="gr4" draw:text-style-name="P5" draw:layer="layout" svg:width="0.686cm" svg:height="0.866cm" svg:x="23.954cm" svg:y="11.467cm">
          <draw:text-box>
            <text:p text:style-name="P5"></text:p>
          </draw:text-box>
        </draw:frame>
        <draw:frame draw:style-name="gr4" draw:text-style-name="P5" draw:layer="layout" svg:width="0.266cm" svg:height="0.866cm" svg:x="24.609cm" svg:y="11.467cm">
          <draw:text-box>
            <text:p text:style-name="P5"></text:p>
          </draw:text-box>
        </draw:frame>
        <draw:frame draw:style-name="gr4" draw:text-style-name="P4" draw:layer="layout" svg:width="0.431cm" svg:height="0.958cm" svg:x="24.99cm" svg:y="11.008cm">
          <draw:text-box>
            <text:p text:style-name="P4">n</text:p>
          </draw:text-box>
        </draw:frame>
        <draw:frame draw:style-name="gr4" draw:text-style-name="P4" draw:layer="layout" svg:width="0.431cm" svg:height="0.958cm" svg:x="24.99cm" svg:y="12.042cm">
          <draw:text-box>
            <text:p text:style-name="P4">n</text:p>
          </draw:text-box>
        </draw:frame>
        <draw:frame draw:style-name="gr4" draw:text-style-name="P5" draw:layer="layout" svg:width="0.265cm" svg:height="0.866cm" svg:x="25.481cm" svg:y="11.467cm">
          <draw:text-box>
            <text:p text:style-name="P5"></text:p>
          </draw:text-box>
        </draw:frame>
        <draw:frame draw:style-name="gr4" draw:text-style-name="P4" draw:layer="layout" svg:width="0.431cm" svg:height="0.958cm" svg:x="25.808cm" svg:y="11.389cm">
          <draw:text-box>
            <text:p text:style-name="P4">b</text:p>
          </draw:text-box>
        </draw:frame>
        <draw:frame draw:style-name="gr4" draw:text-style-name="P14" draw:layer="layout" svg:width="0.257cm" svg:height="0.575cm" svg:x="26.243cm" svg:y="11.263cm">
          <draw:text-box>
            <text:p text:style-name="P14">n</text:p>
          </draw:text-box>
        </draw:frame>
        <draw:frame draw:style-name="gr9" draw:text-style-name="P17" draw:layer="layout" svg:width="28.1cm" svg:height="2cm" svg:x="-0.1cm" svg:y="3.5cm">
          <draw:text-box>
            <text:p text:style-name="P17"><text:span text:style-name="T14">|P </text:span><text:span text:style-name="T15">{</text:span><text:span text:style-name="T14">A</text:span><text:span text:style-name="T15">}| = 0 elementuko azpimultzo-kopurua + 1 elementuko azpimultzo-kopurua +...+ </text:span><text:span text:style-name="T14">n</text:span><text:span text:style-name="T15"> elementuko azpimultzo-kopurua</text:span></text:p>
          </draw:text-box>
        </draw:frame>
        <draw:frame draw:style-name="gr1" draw:layer="layout" svg:width="3.012cm" svg:height="0.963cm" svg:x="11.5cm" svg:y="14cm">
          <draw:text-box>
            <text:p>a = 1 = b</text:p>
          </draw:text-box>
        </draw:frame>
        <draw:g>
          <draw:frame draw:style-name="gr4" draw:text-style-name="P4" draw:layer="layout" svg:width="1.39cm" svg:height="1.757cm" svg:x="4.4cm" svg:y="6.9cm">
            <draw:text-box>
              <text:p text:style-name="P4">|P</text:p>
            </draw:text-box>
          </draw:frame>
          <draw:frame draw:style-name="gr4" draw:text-style-name="P5" draw:layer="layout" svg:width="0.555cm" svg:height="1.46cm" svg:x="6.005cm" svg:y="7.177cm">
            <draw:text-box>
              <text:p text:style-name="P5">{</text:p>
            </draw:text-box>
          </draw:frame>
          <draw:frame draw:style-name="gr4" draw:text-style-name="P4" draw:layer="layout" svg:width="0.887cm" svg:height="1.616cm" svg:x="6.647cm" svg:y="7.041cm">
            <draw:text-box>
              <text:p text:style-name="P4">A</text:p>
            </draw:text-box>
          </draw:frame>
          <draw:frame draw:style-name="gr4" draw:text-style-name="P5" draw:layer="layout" svg:width="0.555cm" svg:height="1.46cm" svg:x="7.655cm" svg:y="7.177cm">
            <draw:text-box>
              <text:p text:style-name="P5">}|</text:p>
            </draw:text-box>
          </draw:frame>
          <draw:frame draw:style-name="gr4" draw:text-style-name="P5" draw:layer="layout" svg:width="1.158cm" svg:height="1.46cm" svg:x="8.414cm" svg:y="7.177cm">
            <draw:text-box>
              <text:p text:style-name="P5">=</text:p>
            </draw:text-box>
          </draw:frame>
          <draw:frame draw:style-name="gr4" draw:text-style-name="P5" draw:layer="layout" svg:width="0.555cm" svg:height="1.46cm" svg:x="9.607cm" svg:y="7.177cm">
            <draw:text-box>
              <text:p text:style-name="P5">(</text:p>
            </draw:text-box>
          </draw:frame>
          <draw:frame draw:style-name="gr4" draw:text-style-name="P4" draw:layer="layout" svg:width="0.728cm" svg:height="1.616cm" svg:x="10.158cm" svg:y="6.4cm">
            <draw:text-box>
              <text:p text:style-name="P4">n</text:p>
            </draw:text-box>
          </draw:frame>
          <draw:frame draw:style-name="gr4" draw:text-style-name="P6" draw:layer="layout" svg:width="0.728cm" svg:height="1.616cm" svg:x="10.158cm" svg:y="8.141cm">
            <draw:text-box>
              <text:p text:style-name="P6">0</text:p>
            </draw:text-box>
          </draw:frame>
          <draw:frame draw:style-name="gr4" draw:text-style-name="P5" draw:layer="layout" svg:width="0.555cm" svg:height="1.46cm" svg:x="10.983cm" svg:y="7.177cm">
            <draw:text-box>
              <text:p text:style-name="P5">)</text:p>
            </draw:text-box>
          </draw:frame>
          <draw:frame draw:style-name="gr4" draw:text-style-name="P5" draw:layer="layout" svg:width="1.159cm" svg:height="1.46cm" svg:x="11.441cm" svg:y="7.177cm">
            <draw:text-box>
              <text:p text:style-name="P5"></text:p>
            </draw:text-box>
          </draw:frame>
          <draw:frame draw:style-name="gr4" draw:text-style-name="P5" draw:layer="layout" svg:width="0.555cm" svg:height="1.46cm" svg:x="12.631cm" svg:y="7.177cm">
            <draw:text-box>
              <text:p text:style-name="P5">(</text:p>
            </draw:text-box>
          </draw:frame>
          <draw:frame draw:style-name="gr4" draw:text-style-name="P4" draw:layer="layout" svg:width="0.728cm" svg:height="1.616cm" svg:x="13.276cm" svg:y="6.4cm">
            <draw:text-box>
              <text:p text:style-name="P4">n</text:p>
            </draw:text-box>
          </draw:frame>
          <draw:frame draw:style-name="gr4" draw:text-style-name="P6" draw:layer="layout" svg:width="0.729cm" svg:height="1.616cm" svg:x="13.182cm" svg:y="8.141cm">
            <draw:text-box>
              <text:p text:style-name="P6">1</text:p>
            </draw:text-box>
          </draw:frame>
          <draw:frame draw:style-name="gr4" draw:text-style-name="P5" draw:layer="layout" svg:width="0.555cm" svg:height="1.46cm" svg:x="14.101cm" svg:y="7.177cm">
            <draw:text-box>
              <text:p text:style-name="P5">)</text:p>
            </draw:text-box>
          </draw:frame>
          <draw:frame draw:style-name="gr4" draw:text-style-name="P5" draw:layer="layout" svg:width="1.158cm" svg:height="1.46cm" svg:x="14.559cm" svg:y="7.177cm">
            <draw:text-box>
              <text:p text:style-name="P5"></text:p>
            </draw:text-box>
          </draw:frame>
          <draw:frame draw:style-name="gr4" draw:text-style-name="P6" draw:layer="layout" svg:width="1.096cm" svg:height="1.616cm" svg:x="15.752cm" svg:y="7.041cm">
            <draw:text-box>
              <text:p text:style-name="P6">...</text:p>
            </draw:text-box>
          </draw:frame>
          <draw:frame draw:style-name="gr4" draw:text-style-name="P5" draw:layer="layout" svg:width="1.159cm" svg:height="1.46cm" svg:x="16.855cm" svg:y="7.177cm">
            <draw:text-box>
              <text:p text:style-name="P5"></text:p>
            </draw:text-box>
          </draw:frame>
          <draw:frame draw:style-name="gr4" draw:text-style-name="P4" draw:layer="layout" svg:width="0.728cm" svg:height="1.616cm" svg:x="18.596cm" svg:y="6.4cm">
            <draw:text-box>
              <text:p text:style-name="P4">n</text:p>
            </draw:text-box>
          </draw:frame>
          <draw:frame draw:style-name="gr4" draw:text-style-name="P4" draw:layer="layout" svg:width="0.728cm" svg:height="1.616cm" svg:x="18.596cm" svg:y="8.141cm">
            <draw:text-box>
              <text:p text:style-name="P4">n</text:p>
            </draw:text-box>
          </draw:frame>
          <draw:frame draw:style-name="gr4" draw:text-style-name="P5" draw:layer="layout" svg:width="0.555cm" svg:height="1.46cm" svg:x="19.515cm" svg:y="7.177cm">
            <draw:text-box>
              <text:p text:style-name="P5">)</text:p>
            </draw:text-box>
          </draw:frame>
          <draw:frame draw:style-name="gr4" draw:text-style-name="P5" draw:layer="layout" svg:width="0.555cm" svg:height="1.46cm" svg:x="18.232cm" svg:y="7.177cm">
            <draw:text-box>
              <text:p text:style-name="P5">(</text:p>
            </draw:text-box>
          </draw:frame>
        </draw:g>
        <draw:g>
          <draw:frame draw:style-name="gr4" draw:text-style-name="P5" draw:layer="layout" svg:width="1.158cm" svg:height="1.46cm" svg:x="7.154cm" svg:y="15.92cm">
            <draw:text-box>
              <text:p text:style-name="P5">=</text:p>
            </draw:text-box>
          </draw:frame>
          <draw:frame draw:style-name="gr4" draw:text-style-name="P5" draw:layer="layout" svg:width="0.555cm" svg:height="1.46cm" svg:x="8.347cm" svg:y="15.92cm">
            <draw:text-box>
              <text:p text:style-name="P18">(</text:p>
            </draw:text-box>
          </draw:frame>
          <draw:frame draw:style-name="gr4" draw:text-style-name="P4" draw:layer="layout" svg:width="0.728cm" svg:height="1.616cm" svg:x="8.898cm" svg:y="15.143cm">
            <draw:text-box>
              <text:p text:style-name="P4">n</text:p>
            </draw:text-box>
          </draw:frame>
          <draw:frame draw:style-name="gr4" draw:text-style-name="P6" draw:layer="layout" svg:width="0.728cm" svg:height="1.616cm" svg:x="8.898cm" svg:y="16.884cm">
            <draw:text-box>
              <text:p text:style-name="P6">0</text:p>
            </draw:text-box>
          </draw:frame>
          <draw:frame draw:style-name="gr4" draw:text-style-name="P5" draw:layer="layout" svg:width="0.555cm" svg:height="1.46cm" svg:x="9.723cm" svg:y="15.92cm">
            <draw:text-box>
              <text:p text:style-name="P5">)</text:p>
            </draw:text-box>
          </draw:frame>
          <draw:frame draw:style-name="gr4" draw:text-style-name="P5" draw:layer="layout" svg:width="1.159cm" svg:height="1.46cm" svg:x="10.181cm" svg:y="15.92cm">
            <draw:text-box>
              <text:p text:style-name="P5"></text:p>
            </draw:text-box>
          </draw:frame>
          <draw:frame draw:style-name="gr4" draw:text-style-name="P5" draw:layer="layout" svg:width="0.555cm" svg:height="1.46cm" svg:x="11.371cm" svg:y="15.92cm">
            <draw:text-box>
              <text:p text:style-name="P18">(</text:p>
            </draw:text-box>
          </draw:frame>
          <draw:frame draw:style-name="gr4" draw:text-style-name="P4" draw:layer="layout" svg:width="0.728cm" svg:height="1.616cm" svg:x="12.016cm" svg:y="15.143cm">
            <draw:text-box>
              <text:p text:style-name="P4">n</text:p>
            </draw:text-box>
          </draw:frame>
          <draw:frame draw:style-name="gr4" draw:text-style-name="P6" draw:layer="layout" svg:width="0.729cm" svg:height="1.616cm" svg:x="11.922cm" svg:y="16.884cm">
            <draw:text-box>
              <text:p text:style-name="P6">1</text:p>
            </draw:text-box>
          </draw:frame>
          <draw:frame draw:style-name="gr4" draw:text-style-name="P5" draw:layer="layout" svg:width="0.555cm" svg:height="1.46cm" svg:x="12.841cm" svg:y="15.92cm">
            <draw:text-box>
              <text:p text:style-name="P18">)</text:p>
            </draw:text-box>
          </draw:frame>
          <draw:frame draw:style-name="gr4" draw:text-style-name="P5" draw:layer="layout" svg:width="1.158cm" svg:height="1.46cm" svg:x="13.299cm" svg:y="15.92cm">
            <draw:text-box>
              <text:p text:style-name="P5"></text:p>
            </draw:text-box>
          </draw:frame>
          <draw:frame draw:style-name="gr4" draw:text-style-name="P6" draw:layer="layout" svg:width="1.096cm" svg:height="1.616cm" svg:x="14.492cm" svg:y="15.784cm">
            <draw:text-box>
              <text:p text:style-name="P6">...</text:p>
            </draw:text-box>
          </draw:frame>
          <draw:frame draw:style-name="gr4" draw:text-style-name="P5" draw:layer="layout" svg:width="1.159cm" svg:height="1.46cm" svg:x="15.595cm" svg:y="15.92cm">
            <draw:text-box>
              <text:p text:style-name="P5"></text:p>
            </draw:text-box>
          </draw:frame>
          <draw:frame draw:style-name="gr4" draw:text-style-name="P4" draw:layer="layout" svg:width="0.728cm" svg:height="1.616cm" svg:x="17.336cm" svg:y="15.143cm">
            <draw:text-box>
              <text:p text:style-name="P4">n</text:p>
            </draw:text-box>
          </draw:frame>
          <draw:frame draw:style-name="gr4" draw:text-style-name="P4" draw:layer="layout" svg:width="0.728cm" svg:height="1.616cm" svg:x="17.336cm" svg:y="16.884cm">
            <draw:text-box>
              <text:p text:style-name="P4">n</text:p>
            </draw:text-box>
          </draw:frame>
          <draw:frame draw:style-name="gr4" draw:text-style-name="P5" draw:layer="layout" svg:width="0.555cm" svg:height="1.46cm" svg:x="18.255cm" svg:y="15.92cm">
            <draw:text-box>
              <text:p text:style-name="P18">)</text:p>
            </draw:text-box>
          </draw:frame>
          <draw:frame draw:style-name="gr4" draw:text-style-name="P5" draw:layer="layout" svg:width="0.555cm" svg:height="1.46cm" svg:x="16.972cm" svg:y="15.92cm">
            <draw:text-box>
              <text:p text:style-name="P18">(</text:p>
            </draw:text-box>
          </draw:frame>
          <draw:frame draw:style-name="gr1" draw:text-style-name="P1" draw:layer="layout" svg:width="6.158cm" svg:height="1.559cm" svg:x="18.842cm" svg:y="15.843cm">
            <draw:text-box>
              <text:p text:style-name="P1"><text:span text:style-name="T1">= (1+1)</text:span><text:span text:style-name="T16">n</text:span><text:span text:style-name="T1">=2</text:span><text:span text:style-name="T16">n</text:span></text:p>
            </draw:text-box>
          </draw:frame>
          <draw:frame draw:style-name="gr4" draw:text-style-name="P4" draw:layer="layout" svg:width="1.39cm" svg:height="1.757cm" svg:x="3.342cm" svg:y="15.643cm">
            <draw:text-box>
              <text:p text:style-name="P4">|P</text:p>
            </draw:text-box>
          </draw:frame>
          <draw:frame draw:style-name="gr4" draw:text-style-name="P5" draw:layer="layout" svg:width="0.555cm" svg:height="1.46cm" svg:x="4.947cm" svg:y="15.92cm">
            <draw:text-box>
              <text:p text:style-name="P5">(</text:p>
            </draw:text-box>
          </draw:frame>
          <draw:frame draw:style-name="gr4" draw:text-style-name="P4" draw:layer="layout" svg:width="0.887cm" svg:height="1.616cm" svg:x="5.589cm" svg:y="15.784cm">
            <draw:text-box>
              <text:p text:style-name="P4">A</text:p>
            </draw:text-box>
          </draw:frame>
          <draw:frame draw:style-name="gr4" draw:text-style-name="P5" draw:layer="layout" svg:width="0.555cm" svg:height="1.46cm" svg:x="6.597cm" svg:y="15.92cm">
            <draw:text-box>
              <text:p text:style-name="P5">)|</text:p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5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4"/>
      <draw:page-thumbnail draw:layer="backgroundobjects" svg:width="8.999cm" svg:height="6.749cm" svg:x="11cm" svg:y="2.898cm" draw:page-number="3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07T15:19:39.46</meta:creation-date>
    <meta:editing-duration>PT06H04M13S</meta:editing-duration>
    <meta:editing-cycles>6</meta:editing-cycles>
    <dc:date>2010-08-08T14:19:25.31</dc:date>
    <meta:generator>OpenOffice.org/3.0$Win32 OpenOffice.org_project/300m9$Build-9358</meta:generator>
    <meta:document-statistic meta:object-count="363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