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Cognom1</text:p>
          </table:table-cell>
          <table:table-cell office:value-type="string">
            <text:p>Cognom2</text:p>
          </table:table-cell>
          <table:table-cell office:value-type="string">
            <text:p>Grup</text:p>
          </table:table-cell>
          <table:table-cell office:value-type="string">
            <text:p>Localitat</text:p>
          </table:table-cell>
        </table:table-row>
        <table:table-row table:style-name="ro1">
          <table:table-cell office:value-type="string">
            <text:p>Aniol</text:p>
          </table:table-cell>
          <table:table-cell office:value-type="string">
            <text:p>Aran</text:p>
          </table:table-cell>
          <table:table-cell office:value-type="string">
            <text:p>Alella</text:p>
          </table:table-cell>
          <table:table-cell office:value-type="string">
            <text:p>1r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Jaume</text:p>
          </table:table-cell>
          <table:table-cell office:value-type="string">
            <text:p>Barberà</text:p>
          </table:table-cell>
          <table:table-cell office:value-type="string">
            <text:p>Barcelona</text:p>
          </table:table-cell>
          <table:table-cell office:value-type="string">
            <text:p>1r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Josep</text:p>
          </table:table-cell>
          <table:table-cell office:value-type="string">
            <text:p>Cunit</text:p>
          </table:table-cell>
          <table:table-cell office:value-type="string">
            <text:p>Calella</text:p>
          </table:table-cell>
          <table:table-cell office:value-type="string">
            <text:p>2n ESO</text:p>
          </table:table-cell>
          <table:table-cell office:value-type="string">
            <text:p>Girona</text:p>
          </table:table-cell>
        </table:table-row>
        <table:table-row table:style-name="ro2">
          <table:table-cell office:value-type="string">
            <text:p>Josep</text:p>
          </table:table-cell>
          <table:table-cell office:value-type="string">
            <text:p>Das</text:p>
          </table:table-cell>
          <table:table-cell office:value-type="string">
            <text:p>Darnius</text:p>
          </table:table-cell>
          <table:table-cell office:value-type="string">
            <text:p>2n ESO</text:p>
          </table:table-cell>
          <table:table-cell office:value-type="string">
            <text:p>Salt</text:p>
          </table:table-cell>
        </table:table-row>
        <table:table-row table:style-name="ro1">
          <table:table-cell office:value-type="string">
            <text:p>Joan</text:p>
          </table:table-cell>
          <table:table-cell office:value-type="string">
            <text:p>El Masnou</text:p>
          </table:table-cell>
          <table:table-cell office:value-type="string">
            <text:p>Espot</text:p>
          </table:table-cell>
          <table:table-cell office:value-type="string">
            <text:p>3r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Francesc</text:p>
          </table:table-cell>
          <table:table-cell office:value-type="string">
            <text:p>Fornells</text:p>
          </table:table-cell>
          <table:table-cell office:value-type="string">
            <text:p>Fortià</text:p>
          </table:table-cell>
          <table:table-cell office:value-type="string">
            <text:p>3r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Laia</text:p>
          </table:table-cell>
          <table:table-cell office:value-type="string">
            <text:p>Girona</text:p>
          </table:table-cell>
          <table:table-cell office:value-type="string">
            <text:p>Gurb</text:p>
          </table:table-cell>
          <table:table-cell office:value-type="string">
            <text:p>4t ESO</text:p>
          </table:table-cell>
          <table:table-cell office:value-type="string">
            <text:p>Fornells de la Selva</text:p>
          </table:table-cell>
        </table:table-row>
        <table:table-row table:style-name="ro1">
          <table:table-cell office:value-type="string">
            <text:p>Lluc</text:p>
          </table:table-cell>
          <table:table-cell office:value-type="string">
            <text:p>Horta</text:p>
          </table:table-cell>
          <table:table-cell office:value-type="string">
            <text:p>Hostalric</text:p>
          </table:table-cell>
          <table:table-cell office:value-type="string">
            <text:p>4t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string">
            <text:p>Igualada</text:p>
          </table:table-cell>
          <table:table-cell office:value-type="string">
            <text:p>Isona</text:p>
          </table:table-cell>
          <table:table-cell office:value-type="string">
            <text:p>BAT 1r</text:p>
          </table:table-cell>
          <table:table-cell office:value-type="string">
            <text:p>Girona</text:p>
          </table:table-cell>
        </table:table-row>
        <table:table-row table:style-name="ro2">
          <table:table-cell office:value-type="string">
            <text:p>Emili</text:p>
          </table:table-cell>
          <table:table-cell office:value-type="string">
            <text:p>Jafre</text:p>
          </table:table-cell>
          <table:table-cell office:value-type="string">
            <text:p>Juià</text:p>
          </table:table-cell>
          <table:table-cell office:value-type="string">
            <text:p>BAT 1r</text:p>
          </table:table-cell>
          <table:table-cell office:value-type="string">
            <text:p>Girona</text:p>
          </table:table-cell>
        </table:table-row>
        <table:table-row table:style-name="ro2">
          <table:table-cell office:value-type="string">
            <text:p>Andreu</text:p>
          </table:table-cell>
          <table:table-cell office:value-type="string">
            <text:p>Llagostera</text:p>
          </table:table-cell>
          <table:table-cell office:value-type="string">
            <text:p>Llinars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</table:table-row>
        <table:table-row table:style-name="ro2">
          <table:table-cell office:value-type="string">
            <text:p>Pol</text:p>
          </table:table-cell>
          <table:table-cell office:value-type="string">
            <text:p>Mont-ras</text:p>
          </table:table-cell>
          <table:table-cell office:value-type="string">
            <text:p>Montmeló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6">06/06/2010</text:date>, <text:time>15:51:0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06-06T15:51:04.05</dc:date>
    <meta:editing-duration>PT00H05M56S</meta:editing-duration>
    <meta:editing-cycles>1</meta:editing-cycles>
    <meta:document-statistic meta:table-count="1" meta:cell-count="65" meta:object-count="0"/>
  </office:meta>
</office:document-meta>
</file>