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B0000006D0C8B71C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9.239cm, 25.34cm, 9.239cm, 25.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099cm" svg:y="3.729cm" svg:width="12.169cm" svg:height="9.4cm" draw:z-index="0">
        <draw:image xlink:href="Pictures/1000000000000AB0000006D0C8B71C0F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r</meta:initial-creator>
    <meta:creation-date>2020-07-18T14:08:07.93</meta:creation-date>
    <meta:document-statistic meta:table-count="0" meta:image-count="1" meta:object-count="0" meta:page-count="1" meta:paragraph-count="0" meta:word-count="0" meta:character-count="0"/>
    <dc:date>2020-07-18T14:11:21.35</dc:date>
    <dc:creator>s r</dc:creator>
    <meta:editing-duration>PT00H03M15S</meta:editing-duration>
    <meta:editing-cycles>1</meta:editing-cycles>
    <meta:generator>OpenOffice.org/3.2$Win32 OpenOffice.org_project/320m18$Build-9502</meta:generator>
  </office:meta>
</office:document-meta>
</file>